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right="0.2875in" style:page-number="1"/>
      <style:text-properties style:font-name="Arial" style:font-name-complex="Arial" fo:font-size="10pt" style:font-size-asian="10pt"/>
    </style:style>
    <style:style style:name="P13" style:parent-style-name="Normalny" style:family="paragraph">
      <style:paragraph-properties fo:widows="2" fo:orphans="2" fo:text-align="justify" fo:margin-bottom="0.1555in" fo:margin-right="0.2875in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P18" style:parent-style-name="Normalny" style:family="paragraph">
      <style:paragraph-properties fo:widows="2" fo:orphans="2" fo:text-align="justify" fo:margin-bottom="0.1555in" fo:margin-right="0.2875in" fo:background-color="#FFFFFF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9" style:parent-style-name="Normalny" style:family="paragraph">
      <style:paragraph-properties fo:widows="2" fo:orphans="2" fo:text-align="justify" fo:margin-bottom="0.1555in" fo:margin-right="0.2875in" fo:background-color="#FFFFFF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21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7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9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1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3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5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7" style:parent-style-name="Normalny" style:list-style-name="LFO1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0" style:parent-style-name="Normalny" style:family="paragraph">
      <style:paragraph-properties fo:text-align="justify" fo:line-height="150%" fo:margin-right="-0.0076in"/>
      <style:text-properties style:font-name="Arial" style:font-name-asian="Times New Roman" style:font-name-complex="Arial" style:font-weight-complex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line-height="150%" fo:margin-right="-0.0076in"/>
      <style:text-properties style:font-name="Arial" style:font-name-asian="Times New Roman" style:font-name-complex="Arial" style:font-weight-complex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3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4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45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46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P49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fo:color="#1F1F1F" fo:font-size="10pt" style:font-size-asian="10pt"/>
    </style:style>
    <style:style style:name="P50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color="#1F1F1F" fo:font-size="10pt" style:font-size-asian="10pt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53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54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5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56" style:parent-style-name="Domyślnaczcionkaakapitu" style:family="text">
      <style:text-properties style:font-name="Arial" style:font-name-complex="Arial" style:font-weight-complex="bold" style:use-window-font-color="true" fo:font-size="10pt" style:font-size-asian="10pt"/>
    </style:style>
    <style:style style:name="T57" style:parent-style-name="Domyślnaczcionkaakapitu" style:family="text">
      <style:text-properties style:font-name="Arial" style:font-name-complex="Arial" style:font-weight-complex="bold" style:use-window-font-color="true" style:text-position="super 65%" fo:font-size="10pt" style:font-size-asian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text-position="super 65%" fo:font-size="10pt" style:font-size-asian="10pt"/>
    </style:style>
    <style:style style:name="T59" style:parent-style-name="Domyślnaczcionkaakapitu" style:family="text">
      <style:text-properties style:font-name="Arial" style:font-name-complex="Arial" style:font-weight-complex="bold" style:use-window-font-color="true" fo:font-size="10pt" style:font-size-asian="10pt"/>
    </style:style>
    <style:style style:name="T6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61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62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63" style:parent-style-name="Domyślnaczcionkaakapitu" style:family="text">
      <style:text-properties style:font-name="Arial" style:font-name-asian="Times New Roman" style:font-name-complex="Arial" fo:color="#1F1F1F" style:text-position="super 65%" fo:font-size="10pt" style:font-size-asian="10pt"/>
    </style:style>
    <style:style style:name="T64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6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68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69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P70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fo:color="#1F1F1F" fo:font-size="10pt" style:font-size-asian="10pt"/>
    </style:style>
    <style:style style:name="P71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fo:color="#1F1F1F" fo:font-size="10pt" style:font-size-asian="10pt"/>
    </style:style>
    <style:style style:name="P72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73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74" style:parent-style-name="Hiperłącze" style:family="text">
      <style:text-properties style:font-name="Arial" style:font-name-asian="Times New Roman" style:font-name-complex="Arial" fo:font-size="10pt" style:font-size-asian="10pt"/>
    </style:style>
    <style:style style:name="T75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P76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77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80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81" style:parent-style-name="Hiperłącze" style:family="text">
      <style:text-properties style:font-name="Arial" style:font-name-asian="Times New Roman" style:font-name-complex="Arial" fo:font-size="10pt" style:font-size-asian="10pt"/>
    </style:style>
    <style:style style:name="T82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P83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84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85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86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87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88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89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90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91" style:parent-style-name="Normalny" style:family="paragraph">
      <style:paragraph-properties fo:widows="2" fo:orphans="2" fo:text-align="justify" fo:margin-bottom="0.1555in" fo:margin-right="-0.0076in" fo:background-color="#FFFFFF"/>
    </style:style>
    <style:style style:name="T92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93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94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95" style:parent-style-name="Hiperłącze" style:family="text">
      <style:text-properties style:font-name="Arial" style:font-name-asian="Times New Roman" style:font-name-complex="Arial" fo:font-size="10pt" style:font-size-asian="10pt"/>
    </style:style>
    <style:style style:name="T96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P97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98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99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100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01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02" style:parent-style-name="Normalny" style:family="paragraph">
      <style:paragraph-properties fo:widows="2" fo:orphans="2" style:text-autospace="none" fo:text-align="justify" fo:margin-right="-0.0076in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07" style:parent-style-name="Hiperłącze" style:family="text">
      <style:text-properties style:font-name="Arial" style:font-name-asian="Times New Roman" style:font-name-complex="Arial" fo:font-size="10pt" style:font-size-asian="10pt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P109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size="10pt" style:font-size-asian="10pt"/>
    </style:style>
    <style:style style:name="P110" style:parent-style-name="Normalny" style:family="paragraph">
      <style:paragraph-properties fo:widows="2" fo:orphans="2" style:text-autospace="none" fo:text-align="justify" fo:margin-right="-0.0076in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12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P116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size="10pt" style:font-size-asian="10pt"/>
    </style:style>
    <style:style style:name="P117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18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19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20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21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22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23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24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25" style:parent-style-name="Normalny" style:family="paragraph">
      <style:paragraph-properties fo:widows="2" fo:orphans="2" style:text-autospace="none" fo:text-align="justify" fo:margin-right="-0.0076in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27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font-size="10pt" style:font-size-asian="10pt"/>
    </style:style>
    <style:style style:name="P128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color="#231F20" fo:font-size="10pt" style:font-size-asian="10pt"/>
    </style:style>
    <style:style style:name="P129" style:parent-style-name="Normalny" style:family="paragraph">
      <style:paragraph-properties fo:widows="2" fo:orphans="2" style:text-autospace="none" fo:text-align="justify" fo:margin-right="-0.0076in"/>
    </style:style>
    <style:style style:name="T130" style:parent-style-name="Domyślnaczcionkaakapitu" style:family="text">
      <style:text-properties style:font-name="Arial" style:font-name-asian="Times New Roman" style:font-name-complex="Arial" fo:color="#231F20" fo:font-size="10pt" style:font-size-asian="10pt"/>
    </style:style>
    <style:style style:name="T131" style:parent-style-name="Domyślnaczcionkaakapitu" style:family="text">
      <style:text-properties style:font-name="Arial" style:font-name-asian="Times New Roman" style:font-name-complex="Arial" fo:color="#231F20" fo:font-size="10pt" style:font-size-asian="10pt"/>
    </style:style>
    <style:style style:name="T132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133" style:parent-style-name="Domyślnaczcionkaakapitu" style:family="text">
      <style:text-properties style:font-name="Arial" style:font-name-asian="Times New Roman" style:font-name-complex="Arial" fo:color="#231F20" fo:font-size="10pt" style:font-size-asian="10pt"/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35" style:parent-style-name="Hiperłącze" style:family="text">
      <style:text-properties style:font-name="Arial" style:font-name-asian="Times New Roman" style:font-name-complex="Arial" fo:font-size="10pt" style:font-size-asian="10pt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37" style:parent-style-name="Hiperłącze" style:family="text">
      <style:text-properties style:font-name="Arial" style:font-name-asian="Times New Roman" style:font-name-complex="Arial" fo:font-size="10pt" style:font-size-asian="10pt"/>
    </style:style>
    <style:style style:name="T138" style:parent-style-name="Domyślnaczcionkaakapitu" style:family="text">
      <style:text-properties style:font-name="Arial" style:font-name-asian="Times New Roman" style:font-name-complex="Arial" fo:color="#0000FF" fo:font-size="10pt" style:font-size-asian="10pt"/>
    </style:style>
    <style:style style:name="P139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color="#0000FF" fo:font-size="10pt" style:font-size-asian="10pt"/>
    </style:style>
    <style:style style:name="P140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41" style:parent-style-name="Normalny" style:family="paragraph">
      <style:paragraph-properties fo:widows="2" fo:orphans="2" style:text-autospace="none" fo:text-align="justify" fo:margin-right="-0.0076in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/>
    </style:style>
    <style:style style:name="P144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weight="bold" style:font-weight-asian="bold" style:font-weight-complex="bold" fo:font-size="10pt" style:font-size-asian="10pt"/>
    </style:style>
    <style:style style:name="P145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size="10pt" style:font-size-asian="10pt"/>
    </style:style>
    <style:style style:name="P146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size="10pt" style:font-size-asian="10pt"/>
    </style:style>
    <style:style style:name="P147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size="10pt" style:font-size-asian="10pt"/>
    </style:style>
    <style:style style:name="P148" style:parent-style-name="Normalny" style:family="paragraph">
      <style:paragraph-properties fo:widows="2" fo:orphans="2" style:text-autospace="none" fo:text-align="justify" fo:margin-right="-0.0076in"/>
      <style:text-properties style:font-name="Arial" style:font-name-asian="Times New Roman" style:font-name-complex="Arial" fo:font-size="10pt" style:font-size-asian="10pt"/>
    </style:style>
    <style:style style:name="P149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font-weight="bold" style:font-weight-asian="bold" style:font-weight-complex="bold" fo:color="#1F1F1F" fo:font-size="10pt" style:font-size-asian="10pt"/>
    </style:style>
    <style:style style:name="P150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151" style:parent-style-name="Normalny" style:family="paragraph">
      <style:paragraph-properties fo:widows="2" fo:orphans="2" fo:text-align="justify" fo:margin-bottom="0.1555in" fo:margin-right="-0.0076in" fo:background-color="#FFFFFF"/>
      <style:text-properties style:font-name="Arial" style:font-name-asian="Times New Roman" style:font-name-complex="Arial" fo:color="#1F1F1F" fo:font-size="10pt" style:font-size-asian="10pt"/>
    </style:style>
    <style:style style:name="P152" style:parent-style-name="Normalny" style:family="paragraph">
      <style:paragraph-properties fo:text-align="justify" fo:margin-right="-0.0076in"/>
      <style:text-properties style:font-name="Arial" style:font-name-asian="Times New Roman" style:font-name-complex="Arial" fo:color="#1F1F1F" fo:font-size="10pt" style:font-size-asian="10pt"/>
    </style:style>
    <style:style style:name="P153" style:parent-style-name="Normalny" style:family="paragraph">
      <style:paragraph-properties fo:text-align="justify" fo:margin-right="-0.0076in"/>
      <style:text-properties style:font-name="Arial" style:font-name-complex="Arial" fo:font-size="10pt" style:font-size-asian="10pt"/>
    </style:style>
    <style:style style:name="P154" style:parent-style-name="Normalny" style:family="paragraph">
      <style:paragraph-properties fo:text-align="justify" fo:margin-right="-0.0076in"/>
    </style:style>
    <style:style style:name="T155" style:parent-style-name="Domyślnaczcionkaakapitu" style:family="text">
      <style:text-properties style:font-name="Arial" style:font-name-complex="Arial" fo:font-size="10pt" style:font-size-asian="10pt"/>
    </style:style>
    <style:style style:name="T156" style:parent-style-name="Domyślnaczcionkaakapitu" style:family="text">
      <style:text-properties style:font-name="Arial" style:font-name-asian="Times New Roman" style:font-name-complex="Arial" fo:color="#1F1F1F" fo:font-size="10pt" style:font-size-asian="10pt"/>
    </style:style>
    <style:style style:name="T157" style:parent-style-name="Domyślnaczcionkaakapitu" style:family="text">
      <style:text-properties style:font-name="Arial" style:font-name-complex="Arial" fo:font-size="10pt" style:font-size-asian="10pt"/>
    </style:style>
    <style:style style:name="T158" style:parent-style-name="Hiperłącze" style:family="text">
      <style:text-properties style:font-name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Zarząd LSI Software S.A. z siedzibą w Łodzi niniejszym w związku z żądaniem akcjonariusza Franasik Fundacja Rodzinna z siedzibą w Łodzi z dnia 26 sierpnia 2025 r. na podstawie art. 399 § 1 w zw. z art. 400 § 1 KSH zwołuje<text:s/></text:span><text:span text:style-name="T15">na dzień 29<text:s/></text:span><text:span text:style-name="T16">września 2025 roku na godzinę 10:00</text:span><text:span text:style-name="T17">, Nadzwyczajne Walne Zgromadzenie, które odbędzie się w siedzibie Spółki w Łodzi przy ul. Przybyszewskiego 176/178</text:span></text:p>
      <text:p text:style-name="P18"/>
      <text:p text:style-name="P19"><text:span text:style-name="T20">Porządek obrad:</text:span></text:p>
      <text:list text:style-name="LFO1" text:continue-numbering="true">
        <text:list-item>
          <text:p text:style-name="P21"><text:span text:style-name="T22">Otwarcie Nadzwyczajnego Walnego Zgromadzenia.</text:span></text:p>
        </text:list-item>
        <text:list-item>
          <text:p text:style-name="P23"><text:span text:style-name="T24">Wybór Przewodniczącego Nadzwyczajnego Walnego Zgromadzenia.</text:span></text:p>
        </text:list-item>
        <text:list-item>
          <text:p text:style-name="P25"><text:span text:style-name="T26">Stwierdzenie prawidłowości zwołania Nadzwyczajnego Walnego Zgromadzenia oraz jego zdolności do podejmowania wiążących uchwał.</text:span></text:p>
        </text:list-item>
        <text:list-item>
          <text:p text:style-name="P27"><text:span text:style-name="T28">Przyjęcie porządku obrad Nadzwyczajnego Walnego Zgromadzenia.</text:span></text:p>
        </text:list-item>
        <text:list-item>
          <text:p text:style-name="P29"><text:span text:style-name="T30">Podjęcie uchwały w sprawie Komisji Skrutacyjnej.</text:span></text:p>
        </text:list-item>
        <text:list-item>
          <text:p text:style-name="P31"><text:span text:style-name="T32">Podjęcie uchwały w sprawie zmiany Uchwały Nr 53/2025 Zwyczajnego Walnego Zgromadzenia Spółki z dnia 24.07.2025 r. w sprawie upoważnienia Zarządu do nabywania akcji własnych Spółki oraz utworzenia kapitału rezerwowego na sfinansowanie nabycia akcji własnych Spółki.</text:span></text:p>
        </text:list-item>
        <text:list-item>
          <text:p text:style-name="P33"><text:span text:style-name="T34">Podjęcie uchwały w sprawie wycofania akcji Spółki z obrotu na rynku regulowanym.<text:s/></text:span></text:p>
        </text:list-item>
        <text:list-item>
          <text:p text:style-name="P35"><text:span text:style-name="T36">Podjęcie uchwały w sprawie rozstrzygnięcia o kosztach zwołania i odbycia Nadzwyczajnego Walnego Zgromadzenia.<text:s/></text:span></text:p>
        </text:list-item>
        <text:list-item>
          <text:p text:style-name="P37"><text:span text:style-name="T38">Zamknięcie obrad Nadzwyczajnego Walnego<text:s/></text:span><text:span text:style-name="T39">Zgromadzenia.</text:span></text:p>
        </text:list-item>
      </text:list>
      <text:p text:style-name="P40"/>
      <text:p text:style-name="P41"/>
      <text:h text:style-name="P42" text:outline-level="3">I. Dzień rejestracji uczestnictwa w Nadzwyczajnym Walnym Zgromadzeniu</text:h>
      <text:p text:style-name="P43"><text:span text:style-name="T44">Zgodnie z art. 406¹ § 1 Kodeks</text:span><text:span text:style-name="T45">u spółek handlowych prawo uczestniczenia w Nadzwyczajnym Walnym Zgromadzeniu spółki mają osoby będące akcjonariuszami spółki na<text:s/></text:span><text:span text:style-name="T46">szesnaście dni przed datą Nadzwyczajnego Walnego Zgromadzenia (dzień rejestracji uczestnictwa w walnym zgromadzeniu), tj. na dzień<text:s/></text:span><text:span text:style-name="T47">13 września 2025 roku</text:span><text:span text:style-name="T48">.<text:s/></text:span></text:p>
      <text:p text:style-name="P49"/>
      <text:p text:style-name="P50"><text:span text:style-name="T51">II. Informacja o prawie uczestnictwa<text:s/></text:span><text:span text:style-name="T52">w Nadzwyczajnym Walnym Zgromadzeniu</text:span></text:p>
      <text:p text:style-name="P53">Prawo uczestniczenia w Nadzwyczajnym Walnym Zgromadzeniu Spółki mają, stosownie do art. 406¹ Kodeksu spółek handlowych, osoby będące akcjonariuszami Spółki na szesnaście dni przed datą ZWZ, tj. dnia 13 września 2025 roku.<text:s/></text:p>
      <text:p text:style-name="P54"><text:span text:style-name="T55">Zgodnie z art.<text:s/></text:span><text:bookmark-start text:name="art406[2]"/><text:span text:style-name="T56">406</text:span><text:span text:style-name="T57">2</text:span><text:bookmark-end text:name="art406[2]"/><text:span text:style-name="T58"><text:s/></text:span><text:span text:style-name="T59">Kodeksu spółek handlowych,<text:s/></text:span><text:span text:style-name="T60">Zastawnicy i użytkownicy, którym przysługuje prawo głosu, mają prawo uczestniczenia w walnym zgromadzeniu spółki publicznej, jeżeli ustanowienie na ich rzecz ograniczonego prawa rzeczowego jest zarejestrowane na rachunku papierów wartościowych w dniu rejestracji uczestnictwa w walnym zgromadzeniu.</text:span></text:p>
      <text:p text:style-name="P61"><text:span text:style-name="T62">W celu uczestniczenia w ZWZ, uprawnieni ze zdematerializowanych akcji na okaziciela mają prawo zobowiązani są zażądać od banku, notariusza lub podmiotu prowadzącego ich rachunek papierów wartościowych wystawienia imiennego zaświadczenia o prawie uczestnictwa w Nadzwyczajnym Walnym Zgromadzeniu, zgodnie z treścią art. 406</text:span><text:span text:style-name="T63">3</text:span><text:span text:style-name="T64"><text:s/>KSH. Żądanie to należy przedstawić nie wcześniej niż po ogłoszeniu o zwołaniu Nadzwyczajnego Walnego Zgromadzenia i nie później niż w pierwszym dniu powszednim po dniu<text:s/></text:span><text:span text:style-name="T65">rejestracji uczestnictwa w Walnym Zgromadzeniu, <text:s/>tj.<text:s/></text:span><text:span text:style-name="T66">15 września 2025</text:span><text:span text:style-name="T67"><text:s/>roku.</text:span></text:p>
      <text:p text:style-name="P68"><text:span text:style-name="T69">Listę uprawnionych z akcji na okaziciela do uczestnictwa w ZWZ LSI Software S.A. ustala na podstawie wykazu sporządzonego przez Krajowy Depozyt Papierów Wartościowych S.A. zgodnie z przepisami o obrocie instrumentami finansowymi.</text:span></text:p>
      <text:p text:style-name="P70"/>
      <text:p text:style-name="P71">III. Dostęp do dokumentacji</text:p>
      <text:p text:style-name="P72"><text:span text:style-name="T73">Pełny tekst dokumentacji, która ma być przedstawiona Nadzwyczajnemu Walnemu Zgromadzeniu będzie dostępny na stronie internetowej Spółki od dnia zwołania ZWZ pod adresem:<text:s/></text:span><text:a xlink:href="http://www.lsisoftware.pl" office:target-frame-name="_top" xlink:show="replace"><text:span text:style-name="T74">www.lsisoftware.pl</text:span></text:a><text:span text:style-name="T75">. Podczas obrad ZWZ akcjonariusze posługują się językiem polskim.</text:span></text:p>
      <text:p text:style-name="P76"><text:span text:style-name="T77">Lista akcjonariuszy uprawnionych do uczestnictwa w ZWZ będzie dostępna w siedzibie Spółki w Łodzi, ul. Przybyszewskiego 176/178 na trzy dni powszednie przed dniem odbycia Zgromadzenia, tj.<text:s/></text:span><text:span text:style-name="T78">24 września 2025 roku</text:span><text:span text:style-name="T79">. Akcjonariusz może żądać przesłania mu listy akcjonariuszy nieodpłatnie pocztą elektroniczną, podając adres na który<text:s/></text:span><text:span text:style-name="T80">lista powinna być wysłana. Żądanie to może zostać złożone w postaci elektronicznej w języku polskim na adres mailowy Spółki :<text:s/></text:span><text:a xlink:href="mailto:inwestorzy@lsisoftware.pl" office:target-frame-name="_top" xlink:show="replace"><text:span text:style-name="T81">inwestorzy@lsisoftware.pl</text:span></text:a><text:span text:style-name="T82"><text:s/>.<text:s/></text:span></text:p>
      <text:h text:style-name="P83" text:outline-level="3"/>
      <text:h text:style-name="P84" text:outline-level="3">IV. Prawo uczestniczenia w Nadzwyczajnym Walnym Zgromadzeniu przez pełnomocnika.</text:h>
      <text:p text:style-name="P85">Akcjonariusz może uczestniczyć w Nadzwyczajnym Walnym Zgromadzeniu LSI Software S.A. oraz wykonywać prawo głosu osobiście lub przez pełnomocnika.<text:s/></text:p>
      <text:p text:style-name="P86">Pełnomocnik wykonuje wszystkie uprawnienia akcjonariusza na ZWZ LSI Software S.A., chyba że co innego wynika z treści pełnomocnictwa. Pełnomocnik może udzielić dalszego pełnomocnictwa, jeżeli wynika to z treści pełnomocnictwa. Pełnomocnik może reprezentować więcej niż jednego akcjonariusza i głosować odmiennie z akcji każdego akcjonariusza. Akcjonariusz posiadający akcje zapisane na więcej niż jednym rachunku papierów wartościowych może ustanowić oddzielnych pełnomocników do wykonywania praw z akcji zapisanych na każdym z rachunków. Pełnomocnik głosuje zgodnie z instrukcjami udzielonymi przez akcjonariusza.</text:p>
      <text:p text:style-name="P87">Jeżeli pełnomocnikiem na Nadzwyczajnym Walnym Zgromadzeniu Spółki LSI Software SA jest członek Zarządu, członek Rady Nadzorczej lub pracownik Spółki, pełnomocnictwo może upoważniać do reprezentacji tylko na ZWZ w dniu 29 września 2025 roku. Pełnomocnik ma obowiązek ujawnić akcjonariuszowi okoliczności wskazujące na istnienie bądź możliwość wystąpienia konfliktu interesów. Udzielenie dalszego pełnomocnictwa jest wyłączone. Pełnomocnik głosuje zgodnie z instrukcjami udzielonymi przez akcjonariusza.</text:p>
      <text:p text:style-name="P88">Pełnomocnictwo do uczestniczenia w ZWZ LSI Software SA i wykonywania prawa głosu wymaga udzielenia go na piśmie lub w postaci elektronicznej. Spółka od dnia publikacji niniejszego ogłoszenia na stronie internetowej udostępnia do pobrania formularz zawierający wzór pełnomocnictwa. O udzieleniu pełnomocnictwa w postaci elektronicznej należy zawiadomić Spółkę przy wykorzystaniu środków komunikacji elektronicznej. Wraz z zawiadomieniem o udzieleniu pełnomocnictwa w postaci elektronicznej akcjonariusz przesyła skan udzielonego pełnomocnictwa, skan dowodu osobistego, paszportu lub innego dokumentu pozwalającego zidentyfikować akcjonariusza jako mocodawcę i<text:s/></text:p>
      <text:p text:style-name="P89"/>
      <text:p text:style-name="P90"/>
      <text:p text:style-name="P91"><text:span text:style-name="T92">ustanowionego pełnomocnika. W przypadku, gdy<text:s/></text:span><text:span text:style-name="T93">pełnomocnictwa udziela osoba prawna (w rozumieniu art. 33 kodeksu cywilnego) lub jednostka organizacyjna (w rozumieniu art. 33¹ kodeksu cywilnego) akcjonariusz jako mocodawca dodatkowo przesyła skan odpisu z rejestru, w którym mocodawca jest zarejestrowany. W przypadku, gdy pełnomocnikiem jest osoba prawna lub jednostka organizacyjna, o w rozumieniu art. 33¹ Kodeksu cywilnego, akcjonariusz jako mocodawca dodatkowo przesyła skan odpisu z rejestru, w którym pełnomocnik jest zarejestrowany. Przesłane drogą ele</text:span><text:span text:style-name="T94">ktroniczną dokumenty, które nie zostały sporządzone w języku polskim, powinny być przetłumaczone na język polski przez tłumacza przysięgłego. Wszystkie ww. dokumenty powinny zostać przesłane na adres e-mailowy:<text:s/></text:span><text:a xlink:href="mailto:inwestorzy@lsisoftware.pl" office:target-frame-name="_top" xlink:show="replace"><text:span text:style-name="T95">inwestorzy@lsisoftware.pl</text:span></text:a><text:span text:style-name="T96"><text:s/>.<text:s/></text:span></text:p>
      <text:p text:style-name="P97">Akcjonariusz przesyłający zawiadomienie o udzieleniu pełnomocnictwa przesyła jednocześnie do Spółki adres e-mail, za pośrednictwem którego Spółka będzie mogła komunikować się z akcjonariuszem i jego pełnomocnikiem. Spółka może podjąć odpowiednie działania służące identyfikacji akcjonariusza i pełnomocnika. Weryfikacja może polegać w szczególności na zwrotnym pytaniu w formie telefonicznej lub elektronicznej do akcjonariusza i pełnomocnika w celu potwierdzenia faktu udzielenia pełnomocnictwa. <text:s/></text:p>
      <text:p text:style-name="P98">Zasady dotyczące zgłoszenia pełnomocnictwa oraz identyfikacji pełnomocnika i mocodawcy stosuje się odpowiednio do zawiadomienia Spółki o odwołaniu udzielonego pełnomocnictwa.<text:s/></text:p>
      <text:p text:style-name="P99">Wybór sposobu ustanowienia pełnomocnika należy do akcjonariusza i Spółka nie ponosi odpowiedzialności za błędy w wypełnieniu formularza pełnomocnictwa i działania osób posługujących się pełnomocnictwami. Przesłanie drogą elektroniczną ww. dokumentów nie zwalnia z obowiązku przedstawienia przez pełnomocnika, przy sporządzaniu listy obecności osób uprawnionych do uczestnictwa w Nadzwyczajnym Walnym Zgromadzeniu LSI Software S.A., dokumentów służących jego identyfikacji.</text:p>
      <text:h text:style-name="P100" text:outline-level="3"/>
      <text:h text:style-name="P101" text:outline-level="3">V. Prawa akcjonariuszy do żądania umieszczenia określonych spraw w porządku obrad Walnego Zgromadzenia</text:h>
      <text:p text:style-name="P102"><text:span text:style-name="T103">Akcjonariusz lub akcjonariusze reprezentujący co najmniej jedną dwudziestą kapitału zakładowego mogą żądać umieszczenia określonych spraw w porządku obrad ZWZ. Żądanie powinno zostać zgłoszone Zarządowi Spółki nie później niż na dwadzieścia jeden dni przed wyznaczonym terminem zgromadzenia, tj. do dnia<text:s/></text:span><text:span text:style-name="T104">8 września 2025 roku</text:span><text:span text:style-name="T105">. Żądanie może zostać złożone pisemnie na adres: LSI Software SA, ul. Przybyszewskiego 176/178, 93-120 Łódź albo w formie<text:s/></text:span><text:span text:style-name="T106">elektronicznej na następujący adres e-mail:<text:s/></text:span><text:a xlink:href="mailto:inwestorzy@lsisoftware.pl" office:target-frame-name="_top" xlink:show="replace"><text:span text:style-name="T107">inwestorzy@lsisoftware.pl</text:span></text:a><text:span text:style-name="T108">. Żądanie powinno zawierać uzasadnienie lub projekt uchwały dotyczącej proponowanego punktu porządku obrad.<text:s/></text:span></text:p>
      <text:p text:style-name="P109"/>
      <text:p text:style-name="P110"><text:span text:style-name="T111">Zarząd niezwłocznie ogłosi zmiany w porządku obrad wprowadzone przez akcjonariuszy, nie później niż w terminie osiemnastu dni przed wyznaczonym terminem<text:s/></text:span><text:span text:style-name="T112">Nadzwyczajnego<text:s/></text:span><text:span text:style-name="T113">Walnego Zgromadzenia, tj.<text:s/></text:span><text:span text:style-name="T114">11 września 2025 roku</text:span><text:span text:style-name="T115">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VI. Prawa akcjonariuszy do zgłaszania projektów uchwał dotyczących spraw wprowadzonych do porządku obrad Walnego Zgromadzenia lub spraw, które mają zostać wprowadzone do porządku obrad przed terminem Walnego Zgromadzenia</text:span></text:p>
      <text:p text:style-name="P127"/>
      <text:p text:style-name="P128"/>
      <text:p text:style-name="P129"><text:span text:style-name="T130">Akcjonariusz lub akcjonariusze<text:s/></text:span><text:span text:style-name="T131">reprezentujący co najmniej jedną dwudziestą kapitału zakładowego mogą przed terminem<text:s/></text:span><text:span text:style-name="T132">Nadzwyczajnego<text:s/></text:span><text:span text:style-name="T133">Walnego Zgromadzenia zgłosić Spółce projekty uchwał dotyczące spraw wprowadzonych do porządku obrad ZWZ lub spraw, które mają zostać wprowadzone do porządku obrad.<text:s/></text:span><text:span text:style-name="T134">Zgłoszenie może zostać złożone pisemnie na adres: LSI Software SA, ul. Przybyszewskiego 176/178, 93-120 Łódź albo w formie elektronicznej na następujący adres e-mail:<text:s/></text:span><text:a xlink:href="mailto:inwestorzy@lsisoftware.pl" office:target-frame-name="_top" xlink:show="replace"><text:span text:style-name="T135">inwestorzy@lsisoftware.pl</text:span></text:a><text:span text:style-name="T136">. Spółka niezwłocznie ogłosi projekty uchwał na stronie internetowej pod adresem:<text:s/></text:span><text:a xlink:href="http://www.lsisoftware.pl" office:target-frame-name="_top" xlink:show="replace"><text:span text:style-name="T137">www.lsisoftware.pl</text:span></text:a><text:span text:style-name="T138">.<text:s/></text:span></text:p>
      <text:p text:style-name="P139"/>
      <text:p text:style-name="P140"/>
      <text:p text:style-name="P141"><text:span text:style-name="T142">VII. Prawa akcjonariuszy do</text:span><text:span text:style-name="T143"><text:s/>zgłaszania projektów uchwał dotyczących spraw wprowadzonych do porządku obrad podczas Walnego Zgromadzenia</text:span></text:p>
      <text:p text:style-name="P144"/>
      <text:p text:style-name="P145">Akcjonariusze podczas obrad Walnego Zgromadzenia mają prawo do zgłaszania projektów uchwał dotyczących spraw wprowadzonych do porządku obrad ZWZ. Propozycje, o których mowa powyżej, powinny być przedstawione w języku polskim na piśmie osobno do każdego projektu uchwały i zawierać: imię i nazwisko albo firmę akcjonariusza, projektowaną treść uchwały oraz jej krótkie uzasadnienie.</text:p>
      <text:p text:style-name="P146"/>
      <text:p text:style-name="P147"/>
      <text:p text:style-name="P148"/>
      <text:h text:style-name="P149" text:outline-level="3">VIII. Komunikacja elektroniczna.</text:h>
      <text:p text:style-name="P150">Spółka nie przewiduje możliwości uczestnictwa w Nadzwyczajnym Walnym Zgromadzeniu przy wykorzystaniu środków komunikacji elektronicznej.<text:s/></text:p>
      <text:p text:style-name="P151">Spółka nie przewiduje możliwości wypowiadania się w trakcie Nadzwyczajnego Walnego Zgromadzenia przy<text:s/>wykorzystaniu środków komunikacji elektronicznej.<text:s/></text:p>
      <text:p text:style-name="P152">Spółka nie przewiduje możliwości wykonywania prawa głosu drogą korespondencyjną lub przy wykorzystaniu środków komunikacji elektronicznej.</text:p>
      <text:p text:style-name="P153"/>
      <text:p text:style-name="P154"><text:span text:style-name="T155">Informacje dotyczące<text:s/></text:span><text:span text:style-name="T156">Nadzwyczajnego<text:s/></text:span><text:span text:style-name="T157">Walnego Zgromadzenia dostępne są na stronie internetowej<text:s/></text:span><text:a xlink:href="http://www.lsisoftware.pl" office:target-frame-name="_top" xlink:show="replace"><text:span text:style-name="T158">www.lsisoftware.pl</text:span></text:a><text:span text:style-name="T159"><text:s/>w zakładce Inwestorz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horndale" style:font-name-asian="HG Mincho Light J" fo:color="#000000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/>
      <style:text-properties style:font-name="Booker" style:font-name-asian="Times New Roman" fo:language="cs" fo:country="CZ" fo:hyphenate="false"/>
    </style:style>
    <style:style style:name="TekstpodstawowyZnak" style:display-name="Tekst podstawowy Znak" style:family="text">
      <style:text-properties style:font-name="Booker" fo:color="#000000" fo:font-size="12pt" style:font-size-asian="12pt" fo:language="cs" fo:country="CZ"/>
    </style:style>
    <style:style style:name="ms-rtecustom-lsitekstnormalny1" style:display-name="ms-rtecustom-lsitekstnormalny1" style:family="text">
      <style:text-properties style:font-name="Tahoma!important" fo:background-color="#FFFFFF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HG Mincho Light J" style:font-name-complex="Tahoma" fo:color="#000000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/>
      <style:text-properties style:font-name="Times New Roman" style:font-name-asian="Times New Roman" style:use-window-font-color="true" fo:font-size="10pt" style:font-size-asian="10pt" fo:hyphenate="false"/>
    </style:style>
    <style:style style:name="TekstkomentarzaZnak" style:display-name="Tekst komentarza Znak" style:family="text" style:parent-style-name="Domyślnaczcionkaakapitu"/>
    <style:style style:name="NagłówekZnak" style:display-name="Nagłówek Znak" style:family="text">
      <style:text-properties style:font-name="Thorndale" style:font-name-asian="HG Mincho Light J" fo:color="#000000" fo:font-size="12pt" style:font-size-asian="12pt"/>
    </style:style>
    <style:style style:name="StopkaZnak" style:display-name="Stopka Znak" style:family="text">
      <style:text-properties style:font-name="Thorndale" style:font-name-asian="HG Mincho Light J" fo:color="#000000" fo:font-size="12pt" style:font-size-asian="12pt"/>
    </style:style>
    <style:style style:name="BodyText21" style:display-name="Body Text 21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use-window-font-color="true" fo:hyphenate="false"/>
    </style:style>
    <style:style style:name="NormalWeb1" style:display-name="Normal (Web)1" style:family="paragraph" style:parent-style-name="Normalny">
      <style:paragraph-properties fo:widows="2" fo:orphans="2" style:punctuation-wrap="simple" style:text-autospace="none" fo:margin-top="0.0694in" fo:margin-bottom="0.0694in"/>
      <style:text-properties style:font-name="Times New Roman" style:font-name-asian="Times New Roman" style:use-window-font-color="true" fo:hyphenate="false"/>
    </style:style>
    <style:style style:name="ListParagraph1" style:display-name="List Paragraph1" style:family="paragraph" style:parent-style-name="Normalny">
      <style:paragraph-properties fo:widows="2" fo:orphans="2" fo:margin-bottom="0.1388in" fo:margin-left="0.5in">
        <style:tab-stops/>
      </style:paragraph-properties>
      <style:text-properties style:font-name="Cambria" style:font-name-asian="Cambria" style:use-window-font-color="true" style:font-size-complex="12pt" fo:language="en" fo:country="US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use-window-font-color="true" fo:font-size="10pt" style:font-size-asian="10pt" fo:hyphenate="false"/>
    </style:style>
    <style:style style:name="ZwykłytekstZnak" style:display-name="Zwykły tekst Znak" style:family="text">
      <style:text-properties style:font-name="Courier New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2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61in"/>
      </style:footer-style>
    </style:page-layout>
    <style:style style:name="P2" style:parent-style-name="Normalny" style:family="paragraph">
      <style:paragraph-properties>
        <style:tab-stops>
          <style:tab-stop style:type="left" style:position="2.4722in"/>
        </style:tab-stops>
      </style:paragraph-properties>
    </style:style>
    <style:style style:name="T3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4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5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6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7" style:parent-style-name="Domyślnaczcionkaakapitu" style:family="text">
      <style:text-properties style:font-name="Arial Narrow" fo:font-weight="bold" style:font-weight-asian="bold" fo:font-style="italic" style:font-style-asian="italic" fo:color="#333333" fo:font-size="10pt" style:font-size-asian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333333" fo:font-size="10pt" style:font-size-asian="10pt"/>
    </style:style>
    <style:style style:name="T9" style:parent-style-name="Domyślnaczcionkaakapitu" style:family="text">
      <style:text-properties style:font-name="Arial Narrow" fo:font-weight="bold" style:font-weight-asian="bold" fo:font-style="italic" style:font-style-asian="italic" fo:color="#333333" fo:font-size="10pt" style:font-size-asian="10pt"/>
    </style:style>
    <style:style style:name="P10" style:parent-style-name="Normalny" style:family="paragraph">
      <style:paragraph-properties fo:text-align="end">
        <style:tab-stops>
          <style:tab-stop style:type="left" style:position="3.6423in"/>
        </style:tab-stops>
      </style:paragraph-properties>
    </style:style>
    <style:style style:name="T11" style:parent-style-name="Domyślnaczcionkaakapitu" style:family="text">
      <style:text-properties style:font-name="Arial Narrow" fo:font-weight="bold" style:font-weight-asian="bold" fo:font-style="italic" style:font-style-asian="italic" fo:color="#333333" fo:font-size="10pt" style:font-size-asian="10pt"/>
    </style:style>
    <style:style style:name="P12" style:parent-style-name="Normalny" style:family="paragraph">
      <style:paragraph-properties fo:text-align="end"/>
      <style:text-properties style:font-name="Arial Narrow" fo:font-weight="bold" style:font-weight-asian="bold" fo:color="#33333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8905470"/><text:span text:style-name="T3"><draw:frame draw:style-name="a0" draw:name="Obraz 6" text:anchor-type="as-char" svg:x="0in" svg:y="0in" svg:width="0.66875in" svg:height="0.66875in" style:rel-width="scale" style:rel-height="scale"><draw:image xlink:href="media/image1.png" xlink:type="simple" xlink:show="embed" xlink:actuate="onLoad"/><svg:title/><svg:desc/></draw:frame></text:span><text:bookmark-end text:name="_Hlk8905470"/><text:span text:style-name="T4"><text:tab/><text:s text:c="4"/></text:span><text:span text:style-name="T5"><text:tab/></text:span><text:span text:style-name="T6"><text:tab/></text:span><text:span text:style-name="T7">LSI Software. Codzienna praca staje się<text:s/></text:span><text:span text:style-name="T8">ł</text:span><text:span text:style-name="T9">atwiejsza.</text:span></text:p>
        <text:p text:style-name="P10"><draw:frame draw:z-index="251658240" draw:id="id0" draw:style-name="a1" draw:name="Object 3" text:anchor-type="paragraph" svg:x="-0.22083in" svg:y="-0.24097in" svg:width="6.52778in" svg:height="0.04931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text:span text:style-name="T11"><text:s/>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ser</meta:initial-creator>
    <dc:creator>Małgorzata Woźniacka-Węgierska</dc:creator>
    <meta:creation-date>2025-08-28T11:08:00Z</meta:creation-date>
    <dc:date>2025-08-28T11:40:00Z</dc:date>
    <meta:print-date>2021-06-01T08:34:00Z</meta:print-date>
    <meta:template xlink:href="Normal" xlink:type="simple"/>
    <meta:editing-cycles>5</meta:editing-cycles>
    <meta:editing-duration>PT480S</meta:editing-duration>
    <meta:user-defined meta:name="ContentTypeId">0x01010054FFB1E6069AA649B37E69B14A39F234</meta:user-defined>
    <meta:user-defined meta:name="Order" meta:value-type="float">852000</meta:user-defined>
    <meta:document-statistic meta:page-count="1" meta:paragraph-count="22" meta:word-count="1575" meta:character-count="11006" meta:row-count="78" meta:non-whitespace-character-count="9453"/>
  </office:meta>
</office:document-meta>
</file>