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Tahoma!important" svg:font-family="Tahoma!important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6" style:parent-style-name="Nagłówek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P7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8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1" style:parent-style-name="Normalny" style:family="paragraph">
      <style:paragraph-properties fo:text-align="center" fo:margin-bottom="0.0833in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3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4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15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16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7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20" style:parent-style-name="Normalny" style:family="paragraph">
      <style:paragraph-properties fo:line-height="115%"/>
      <style:text-properties style:font-name="Arial" style:font-name-asian="Arial" style:font-name-complex="Arial" style:font-size-complex="12pt"/>
    </style:style>
    <style:style style:name="P2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4" style:parent-style-name="Normalny" style:family="paragraph">
      <style:paragraph-properties fo:text-align="center" fo:margin-bottom="0.0833in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26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27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28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2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30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1" style:parent-style-name="Domyślnaczcionkaakapitu" style:family="text">
      <style:text-properties style:font-name="Arial" style:font-name-asian="Arial" style:font-name-complex="Arial" style:font-size-complex="12pt"/>
    </style:style>
    <style:style style:name="P3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3" style:parent-style-name="Domyślnaczcionkaakapitu" style:family="text">
      <style:text-properties style:font-name="Arial" style:font-name-asian="Arial" style:font-name-complex="Arial" style:font-size-complex="12pt"/>
    </style:style>
    <style:style style:name="P3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5" style:parent-style-name="Domyślnaczcionkaakapitu" style:family="text">
      <style:text-properties style:font-name="Arial" style:font-name-asian="Arial" style:font-name-complex="Arial" style:font-size-complex="12pt"/>
    </style:style>
    <style:style style:name="P3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7" style:parent-style-name="Domyślnaczcionkaakapitu" style:family="text">
      <style:text-properties style:font-name="Arial" style:font-name-asian="Arial" style:font-name-complex="Arial" style:font-size-complex="12pt"/>
    </style:style>
    <style:style style:name="P38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39" style:parent-style-name="Domyślnaczcionkaakapitu" style:family="text">
      <style:text-properties style:font-name="Arial" style:font-name-asian="Arial" style:font-name-complex="Arial" style:font-size-complex="12pt"/>
    </style:style>
    <style:style style:name="P40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1" style:parent-style-name="Domyślnaczcionkaakapitu" style:family="text">
      <style:text-properties style:font-name="Arial" style:font-name-asian="Arial" style:font-name-complex="Arial" style:font-size-complex="12pt"/>
    </style:style>
    <style:style style:name="P42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3" style:parent-style-name="Domyślnaczcionkaakapitu" style:family="text">
      <style:text-properties style:font-name="Arial" style:font-name-asian="Arial" style:font-name-complex="Arial" style:font-size-complex="12pt"/>
    </style:style>
    <style:style style:name="P44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5" style:parent-style-name="Domyślnaczcionkaakapitu" style:family="text">
      <style:text-properties style:font-name="Arial" style:font-name-asian="Arial" style:font-name-complex="Arial" style:font-size-complex="12pt"/>
    </style:style>
    <style:style style:name="P46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47" style:parent-style-name="Domyślnaczcionkaakapitu" style:family="text">
      <style:text-properties style:font-name="Arial" style:font-name-asian="Arial" style:font-name-complex="Arial" style:font-size-complex="12pt"/>
    </style:style>
    <style:style style:name="P48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49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5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5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52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55" style:parent-style-name="Normalny" style:family="paragraph">
      <style:paragraph-properties fo:text-align="center" fo:margin-bottom="0.0833in"/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57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58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59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6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6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6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63" style:parent-style-name="Normalny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6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67" style:parent-style-name="Normalny" style:family="paragraph">
      <style:paragraph-properties fo:text-align="center" fo:margin-bottom="0.0833in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69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70" style:parent-style-name="Normalny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ize-complex="12pt"/>
    </style:style>
    <style:style style:name="P7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7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73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74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75" style:parent-style-name="Domyślnaczcionkaakapitu" style:family="text">
      <style:text-properties style:font-name="Arial" style:font-name-asian="Arial" style:font-name-complex="Arial" style:font-size-complex="12pt"/>
    </style:style>
    <style:style style:name="T76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77" style:parent-style-name="Domyślnaczcionkaakapitu" style:family="text">
      <style:text-properties style:font-name="Arial" style:font-name-asian="Arial" style:font-name-complex="Arial" style:font-size-complex="12pt"/>
    </style:style>
    <style:style style:name="P78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79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80" style:parent-style-name="Domyślnaczcionkaakapitu" style:family="text">
      <style:text-properties style:font-name="Arial" style:font-name-asian="Arial" style:font-name-complex="Arial" style:font-size-complex="12pt"/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82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83" style:parent-style-name="Domyślnaczcionkaakapitu" style:family="text">
      <style:text-properties style:font-name="Arial" style:font-name-asian="Arial" style:font-name-complex="Arial" style:font-size-complex="12pt"/>
    </style:style>
    <style:style style:name="P84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85" style:parent-style-name="Normalny" style:family="paragraph">
      <style:paragraph-properties fo:border="0in solid #FFFFFF" fo:padding="0.4305in" style:shadow="#000000 0in 0in" fo:text-align="justify" fo:line-height="115%" fo:margin-left="0.5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87" style:parent-style-name="Domyślnaczcionkaakapitu" style:family="text">
      <style:text-properties style:font-name="Arial" style:font-name-asian="Arial" style:font-name-complex="Arial" style:font-size-complex="12pt"/>
    </style:style>
    <style:style style:name="P88" style:parent-style-name="Normalny" style:family="paragraph">
      <style:paragraph-properties fo:text-align="center" fo:line-height="115%"/>
      <style:text-properties style:font-name="Arial" style:font-name-asian="Arial" style:font-name-complex="Arial" style:font-size-complex="12pt"/>
    </style:style>
    <style:style style:name="P89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90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1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92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95" style:parent-style-name="Normalny" style:family="paragraph">
      <style:paragraph-properties fo:text-align="center" fo:margin-bottom="0.0833in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97" style:parent-style-name="Normalny" style:family="paragraph">
      <style:paragraph-properties fo:text-align="justify" fo:line-height="115%"/>
      <style:text-properties style:font-name="Arial" style:font-name-asian="Arial" style:font-name-complex="Arial" fo:font-style="italic" style:font-style-asian="italic" style:font-size-complex="12pt"/>
    </style:style>
    <style:style style:name="P98" style:parent-style-name="Normalny" style:family="paragraph">
      <style:paragraph-properties fo:line-height="115%"/>
      <style:text-properties style:font-name="Arial" style:font-name-asian="Arial" style:font-name-complex="Arial" fo:font-style="italic" style:font-style-asian="italic" style:font-size-complex="12pt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Arial" style:font-name-asian="Arial" style:font-name-complex="Arial" style:font-size-complex="12pt"/>
    </style:style>
    <style:style style:name="T101" style:parent-style-name="Domyślnaczcionkaakapitu" style:family="text">
      <style:text-properties style:font-name="Arial" style:font-name-asian="Arial" style:font-name-complex="Arial" style:font-size-complex="12pt"/>
    </style:style>
    <style:style style:name="P10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0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0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05" style:parent-style-name="Normalny" style:family="paragraph">
      <style:paragraph-properties fo:text-align="center" fo:line-height="115%"/>
      <style:text-properties style:font-name="Arial" style:font-name-asian="Arial" style:font-name-complex="Arial" style:font-size-complex="12pt"/>
    </style:style>
    <style:style style:name="P10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07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08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109" style:parent-style-name="Normalny" style:family="paragraph">
      <style:paragraph-properties fo:widows="2" fo:orphans="2" fo:border="0in solid #FFFFFF" fo:padding="0.4305in" style:shadow="#000000 0in 0in" fo:text-align="justify" style:vertical-align="auto" fo:line-height="115%"/>
      <style:text-properties style:font-name="Arial" style:font-name-asian="Arial" style:font-name-complex="Arial" style:font-size-complex="12pt" fo:hyphenate="true"/>
    </style:style>
    <style:style style:name="P110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11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12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13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14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17" style:parent-style-name="Normalny" style:family="paragraph">
      <style:paragraph-properties fo:text-align="center" fo:margin-bottom="0.0833in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size-complex="12pt"/>
    </style:style>
    <style:style style:name="P119" style:parent-style-name="Normalny" style:family="paragraph">
      <style:paragraph-properties fo:text-align="justify" fo:margin-bottom="0.0833in" fo:line-height="115%"/>
      <style:text-properties style:font-name="Arial" style:font-name-asian="Arial" style:font-name-complex="Arial" fo:font-style="italic" style:font-style-asian="italic" style:font-size-complex="12pt"/>
    </style:style>
    <style:style style:name="P120" style:parent-style-name="Normalny" style:family="paragraph">
      <style:paragraph-properties fo:text-align="center" fo:margin-top="0.0833in" fo:margin-bottom="0.0833in" fo:line-height="115%"/>
      <style:text-properties style:font-name="Arial" style:font-name-asian="Arial" style:font-name-complex="Arial" fo:font-weight="bold" style:font-weight-asian="bold" style:font-size-complex="12pt"/>
    </style:style>
    <style:style style:name="P121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22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23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size-complex="12pt"/>
    </style:style>
    <style:style style:name="P124" style:parent-style-name="Normalny" style:family="paragraph">
      <style:paragraph-properties fo:text-align="justify" fo:line-height="115%"/>
      <style:text-properties style:font-name="Arial" style:font-name-asian="Arial" style:font-name-complex="Arial" style:font-size-complex="12pt"/>
    </style:style>
    <style:style style:name="P125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26" style:parent-style-name="Normalny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tyle="italic" style:font-style-asian="italic" style:font-size-complex="12pt"/>
    </style:style>
    <style:style style:name="P127" style:parent-style-name="Normalny" style:family="paragraph">
      <style:paragraph-properties fo:widows="2" fo:orphans="2" fo:border="0in solid #FFFFFF" fo:padding="0.4305in" style:shadow="#000000 0in 0in" fo:text-align="justify" style:vertical-align="auto" fo:margin-bottom="0.0833in" fo:line-height="115%" fo:margin-left="0.3937in" fo:text-indent="-0.3937in">
        <style:tab-stops>
          <style:tab-stop style:type="left" style:position="3.4291in"/>
        </style:tab-stops>
      </style:paragraph-properties>
      <style:text-properties style:font-name="Arial" style:font-name-asian="Arial" style:font-name-complex="Arial" fo:font-weight="bold" style:font-weight-asian="bold" fo:font-variant="small-caps" style:font-size-complex="12pt" fo:hyphenate="true"/>
    </style:style>
    <style:style style:name="P128" style:parent-style-name="Normalny" style:family="paragraph">
      <style:paragraph-properties fo:border="0in solid #FFFFFF" fo:padding="0.4305in" style:shadow="#000000 0in 0in" fo:text-align="justify" fo:margin-bottom="0.0833in" fo:line-height="115%">
        <style:tab-stops>
          <style:tab-stop style:type="left" style:position="3.8229in"/>
        </style:tab-stops>
      </style:paragraph-properties>
      <style:text-properties style:font-name="Arial" style:font-name-asian="Arial" style:font-name-complex="Arial" style:font-size-complex="12pt"/>
    </style:style>
    <style:style style:name="P129" style:parent-style-name="Normalny" style:family="paragraph">
      <style:paragraph-properties fo:border="0in solid #FFFFFF" fo:padding="0.4305in" style:shadow="#000000 0in 0in" fo:text-align="justify" fo:margin-bottom="0.0833in" fo:line-height="115%">
        <style:tab-stops>
          <style:tab-stop style:type="left" style:position="3.8229in"/>
        </style:tab-stops>
      </style:paragraph-properties>
      <style:text-properties style:font-name="Arial" style:font-name-asian="Arial" style:font-name-complex="Arial" style:font-size-complex="12pt"/>
    </style:style>
    <style:style style:name="P130" style:parent-style-name="Normalny" style:family="paragraph">
      <style:paragraph-properties fo:border="0in solid #FFFFFF" fo:padding="0.4305in" style:shadow="#000000 0in 0in" fo:text-align="justify" fo:margin-bottom="0.0833in" fo:line-height="115%">
        <style:tab-stops>
          <style:tab-stop style:type="left" style:position="3.8229in"/>
        </style:tab-stops>
      </style:paragraph-properties>
    </style:style>
    <style:style style:name="T131" style:parent-style-name="Domyślnaczcionkaakapitu" style:family="text">
      <style:text-properties style:font-name="Arial" style:font-name-asian="Arial" style:font-name-complex="Arial" style:font-size-complex="12pt"/>
    </style:style>
    <style:style style:name="T132" style:parent-style-name="Domyślnaczcionkaakapitu" style:family="text">
      <style:text-properties style:font-name="Arial" style:font-name-asian="Arial" style:font-name-complex="Arial" fo:font-style="italic" style:font-style-asian="italic" style:font-size-complex="12pt"/>
    </style:style>
    <style:style style:name="T133" style:parent-style-name="Domyślnaczcionkaakapitu" style:family="text">
      <style:text-properties style:font-name="Arial" style:font-name-asian="Arial" style:font-name-complex="Arial" style:font-size-complex="12pt"/>
    </style:style>
    <style:style style:name="T134" style:parent-style-name="Domyślnaczcionkaakapitu" style:family="text">
      <style:text-properties style:font-name="Arial" style:font-name-asian="Arial" style:font-name-complex="Arial" style:font-size-complex="12pt"/>
    </style:style>
    <style:style style:name="P135" style:parent-style-name="Nagłówek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Uchwała nr __/2025</text:span></text:p>
      <text:p text:style-name="P11"><text:span text:style-name="T12">Nadzwyczajnego Walnego Zgromadzenia Spółki LSI Software S.A.</text:span></text:p>
      <text:p text:style-name="P13">w sprawie: wyboru Przewodniczącego Nadzwyczajnego Walnego Zgromadzenia</text:p>
      <text:p text:style-name="P14"/>
      <text:p text:style-name="P15">§ 1</text:p>
      <text:p text:style-name="P16">Nadzwyczajne Walne Zgromadzenie Spółki LSI Software S.A. działając na podstawie art. 409 § 1 Kodeksu spółek handlowych wybiera [•] na Przewodniczącego Nadzwyczajnego Walnego Zgromadzenia.</text:p>
      <text:p text:style-name="P17"/>
      <text:p text:style-name="P18">§ 2</text:p>
      <text:p text:style-name="P19">Uchwała wchodzi w życie z chwilą powzięcia.</text:p>
      <text:p text:style-name="P20"/>
      <text:p text:style-name="P21">* * *<text:s/></text:p>
      <text:p text:style-name="P22"><text:span text:style-name="T23">Uchwała nr __/2025</text:span></text:p>
      <text:p text:style-name="P24"><text:span text:style-name="T25">Nadzwyczajnego Walnego Zgromadzenia Spółki LSI Software S.A.</text:span></text:p>
      <text:p text:style-name="P26">w sprawie: przyjęcia porządku obrad Nadzwyczajnego Walnego Zgromadzenia</text:p>
      <text:p text:style-name="P27"/>
      <text:p text:style-name="P28">§ 1</text:p>
      <text:p text:style-name="P29">Nadzwyczajne Walne Zgromadzenie Spółki LSI Software S.A. postanawia przyjąć porządek obrad Nadzwyczajnego Walnego Zgromadzenia w następującym brzmieniu:</text:p>
      <text:list text:style-name="LFO6" text:continue-numbering="true">
        <text:list-item>
          <text:p text:style-name="P30"><text:span text:style-name="T31">Otwarcie Nadzwyczajnego Walnego Zgromadzenia.</text:span></text:p>
        </text:list-item>
        <text:list-item>
          <text:p text:style-name="P32"><text:span text:style-name="T33">Wybór Przewodniczącego Nadzwyczajnego Walnego Zgromadzenia.</text:span></text:p>
        </text:list-item>
        <text:list-item>
          <text:p text:style-name="P34"><text:span text:style-name="T35">Stwierdzenie prawidłowości zwołania Nadzwyczajnego Walnego Zgromadzenia oraz jego zdolności do podejmowania wiążących uchwał.</text:span></text:p>
        </text:list-item>
        <text:list-item>
          <text:p text:style-name="P36"><text:span text:style-name="T37">Przyjęcie porządku obrad Nadzwyczajnego Walnego Zgromadzenia.</text:span></text:p>
        </text:list-item>
        <text:list-item>
          <text:p text:style-name="P38"><text:span text:style-name="T39">Podjęcie uchwały w sprawie Komisji Skrutacyjnej.</text:span></text:p>
        </text:list-item>
        <text:list-item>
          <text:p text:style-name="P40"><text:span text:style-name="T41">Podjęcie uchwały w sprawie zmiany Uchwały Nr 53/2025 Zwyczajnego Walnego Zgromadzenia Spółki z dnia 24.07.2025 r. w sprawie upoważnienia Zarządu do nabywania akcji własnych Spółki oraz utworzenia kapitału rezerwowego na sfinansowanie nabycia akcji własnych Spółki.</text:span></text:p>
        </text:list-item>
        <text:list-item>
          <text:p text:style-name="P42"><text:span text:style-name="T43">Podjęcie uchwały w sprawie wycofania akcji Spółki z obrotu na rynku regulowanym.<text:s/></text:span></text:p>
        </text:list-item>
        <text:list-item>
          <text:p text:style-name="P44"><text:span text:style-name="T45">Podjęcie uchwały w sprawie rozstrzygnięcia o kosztach zwołania i odbycia Nadzwyczajnego Walnego Zgromadzenia.<text:s/></text:span></text:p>
        </text:list-item>
        <text:list-item>
          <text:p text:style-name="P46"><text:span text:style-name="T47">Zamknięcie obrad Nadzwyczajnego Walnego Zgromadzenia.</text:span></text:p>
        </text:list-item>
      </text:list>
      <text:p text:style-name="P48"/>
      <text:p text:style-name="P49">§ 2</text:p>
      <text:p text:style-name="P50">Uchwała wchodzi w życie z chwilą powzięcia.</text:p>
      <text:p text:style-name="P51"/>
      <text:p text:style-name="P52">* * *<text:s/></text:p>
      <text:p text:style-name="P53"><text:span text:style-name="T54">Uchwała nr __/2025</text:span></text:p>
      <text:p text:style-name="P55"><text:span text:style-name="T56">Nadzwyczajnego Walnego Zgromadzenia Spółki LSI Software S.A.</text:span></text:p>
      <text:p text:style-name="P57">w sprawie: Komisji Skrutacyjnej</text:p>
      <text:p text:style-name="P58">§ 1</text:p>
      <text:p text:style-name="P59">Nadzwyczajne Walne Zgromadzenie Spółki LSI Software S.A. odstępuje od powołania Komisji Skrutacyjnej.</text:p>
      <text:p text:style-name="P60"/>
      <text:p text:style-name="P61">§ 2</text:p>
      <text:p text:style-name="P62">Uchwała wchodzi w życie z chwilą powzięcia.</text:p>
      <text:p text:style-name="P63"/>
      <text:p text:style-name="P64">* * *<text:s/></text:p>
      <text:p text:style-name="P65"><text:span text:style-name="T66">Uchwała nr __/2025</text:span></text:p>
      <text:p text:style-name="P67"><text:span text:style-name="T68">Nadzwyczajnego Walnego Zgromadzenia Spółki LSI Software S.A.</text:span></text:p>
      <text:p text:style-name="P69">w sprawie: w sprawie zmiany Uchwały Nr 53/2025 Zwyczajnego Walnego Zgromadzenia Spółki z dnia 24.07.2025 r. w sprawie upoważnienia Zarządu do nabywania akcji własnych Spółki oraz utworzenia kapitału rezerwowego na sfinansowanie nabycia akcji własnych Spółki</text:p>
      <text:p text:style-name="P70"/>
      <text:p text:style-name="P71">§ 1</text:p>
      <text:p text:style-name="P72">Nadzwyczajne Walne Zgromadzenie Spółki LSI Software S.A. postanawia zmienić następujące postanowienia Uchwały Nr 53/2025 Zwyczajnego Walnego Zgromadzenia Spółki z dnia 24.07.2025 r. w sprawie upoważnienia Zarządu do nabywania akcji własnych Spółki oraz utworzenia kapitału rezerwowego na sfinansowanie nabycia akcji własnych Spółki:</text:p>
      <text:list text:style-name="LFO7" text:continue-numbering="true">
        <text:list-item>
          <text:p text:style-name="P73">§ 1 pkt. 2.4. poprzez nadanie mu następującego brzmienia:</text:p>
        </text:list-item>
      </text:list>
      <text:p text:style-name="P74"><text:span text:style-name="T75">„</text:span><text:span text:style-name="T76">2.4. nabywanie akcji własnych Spółki może następować za cenę nie niższą niż 10 zł (słownie: dziesięć złotych i 00/100) za jedną akcję i nie wyższą niż 30 zł (trzydzieści złotych 00/100) za jedną akcję</text:span><text:span text:style-name="T77">”,<text:s/></text:span></text:p>
      <text:list text:style-name="LFO7" text:continue-numbering="true">
        <text:list-item>
          <text:p text:style-name="P78">§ 1 pkt. 2.5 poprzez nadanie mu następującego brzmienia:</text:p>
        </text:list-item>
      </text:list>
      <text:p text:style-name="P79"><text:span text:style-name="T80">„</text:span><text:span text:style-name="T81">2.5. łączna maksymalna wysokość zapłaty za nabywane akcje będzie wynosiła<text:s/></text:span><text:soft-page-break/><text:span text:style-name="T82">20 150 400 zł (dwadzieścia milionów sto pięćdziesiąt tysięcy czterysta złotych 00/100) a maksymalna wysokość zapłaty za nabywane akcje będzie nie większa niż 30 zł (trzydzieści złotych 00/100), kwota ta obejmuje cenę zapłaty za nabywane akcje oraz koszty nabycia</text:span><text:span text:style-name="T83">.”</text:span></text:p>
      <text:list text:style-name="LFO7" text:continue-numbering="true">
        <text:list-item>
          <text:p text:style-name="P84">§ 6 poprzez nadanie mu następującego brzmienia:</text:p>
        </text:list-item>
      </text:list>
      <text:p text:style-name="P85"><text:span text:style-name="T86">„§ 6. Tworzy się kapitał rezerwowy w kwocie 20 150 400 zł (dwadzieścia milionów sto pięćdziesiąt tysięcy czterysta złotych 00/100) przeznaczony na sfinansowanie nabycia akcji własnych wraz z kosztami nabycia, nabywanych na podstawie upoważnienia wynikającego z niniejszej uchwały, na który przeznacza się kwotę 20 150 400 zł (dwadzieścia milionów sto pięćdziesiąt tysięcy czterysta złotych 00/100) z kapitału zapasowego Spółki utworzonego z zysku lat ubiegłych</text:span><text:span text:style-name="T87">.”</text:span></text:p>
      <text:p text:style-name="P88"/>
      <text:p text:style-name="P89">§ 2</text:p>
      <text:p text:style-name="P90">Uchwała wchodzi w życie z chwilą powzięcia.</text:p>
      <text:p text:style-name="P91"/>
      <text:p text:style-name="P92">* * *</text:p>
      <text:p text:style-name="P93"><text:span text:style-name="T94">Uchwała nr __/2025</text:span></text:p>
      <text:p text:style-name="P95"><text:span text:style-name="T96">Nadzwyczajnego Walnego Zgromadzenia Spółki LSI Software S.A.</text:span></text:p>
      <text:p text:style-name="P97">w sprawie: wycofania akcji Spółki z obrotu na rynku regulowanym</text:p>
      <text:p text:style-name="P98"/>
      <text:p text:style-name="P99"><text:span text:style-name="T100">Nadzwyczajne Walne Zgromadzenie Spółki LSI Software S.A. działając na podstawie art. 91 ust. 3 ustawy z dnia 29 lipca 2005 r. o ofercie publicznej i warunkach</text:span><text:s/><text:span text:style-name="T101">wprowadzania instrumentów finansowych do zorganizowanego systemu obrotu oraz o spółkach publicznych („Ustawa”) niniejszym uchwala, co następuje:</text:span></text:p>
      <text:p text:style-name="P102"/>
      <text:p text:style-name="P103">§ 1</text:p>
      <text:p text:style-name="P104">Nadzwyczajne Walne Zgromadzenie Spółki LSI Software S.A. postanawia wycofać z obrotu na rynku regulowanym prowadzonym przez Giełdę Papierów Wartościowych w Warszawie S.A. („GPW”) wszystkie akcje Spółki, które pozostają w obrocie na rynku regulowanym.</text:p>
      <text:p text:style-name="P105"/>
      <text:p text:style-name="P106">§ 2</text:p>
      <text:p text:style-name="P107">Nadzwyczajne Walne Zgromadzenie Spółki LSI Software S.A. upoważnia i zobowiązuje Zarząd Spółki do:</text:p>
      <text:list text:style-name="LFO5" text:continue-numbering="true">
        <text:list-item>
          <text:p text:style-name="P108">złożenia wniosku do Komisji Nadzoru Finansowego („KNF”), w trybie art. 91 ust. 1 Ustawy o udzielenie zezwolenia na wycofanie akcji Spółki z obrotu na rynku regulowanym prowadzonym przez GPW;</text:p>
        </text:list-item>
        <text:list-item>
          <text:p text:style-name="P109">podjęcia wszystkich czynności faktycznych i prawnych niezbędnych do wycofania wszystkich akcji Spółki z obrotu na rynku regulowanym prowadzonym przez GPW, w tym w szczególności do podjęcia wszelkich niezbędnych w tym zakresie czynności<text:s/><text:soft-page-break/>faktycznych i prawnych przed KNF, GPW oraz Krajowym Depozytem Papierów Wartościowych.</text:p>
        </text:list-item>
      </text:list>
      <text:p text:style-name="P110"/>
      <text:p text:style-name="P111">§ 3</text:p>
      <text:p text:style-name="P112">Uchwała wchodzi w życie z chwilą powzięcia, z zastrzeżeniem, że wycofanie z obrotu na rynku regulowanym wszystkich akcji Spółki wskazanych w § 1 nastąpi w terminie, który zostanie określony w decyzji KNF zezwalającej na wycofanie akcji Spółki z obrotu na rynku regulowanym prowadzonym przez GPW, wydanej na podstawie art. 91 ust. 1 Ustawy.</text:p>
      <text:p text:style-name="P113"/>
      <text:p text:style-name="P114">* * *</text:p>
      <text:p text:style-name="P115"><text:span text:style-name="T116">Uchwała nr __/2025</text:span></text:p>
      <text:p text:style-name="P117"><text:span text:style-name="T118">Nadzwyczajnego Walnego Zgromadzenia Spółki LSI Software S.A.</text:span></text:p>
      <text:p text:style-name="P119">w sprawie: rozstrzygnięcia o kosztach zwołania i odbycia Nadzwyczajnego Walnego Zgromadzenia Spółki</text:p>
      <text:p text:style-name="P120">§ 1</text:p>
      <text:p text:style-name="P121">Nadzwyczajne Walne Zgromadzenie Spółki LSI Software S.A. postanawia rozstrzygnąć o kosztach zwołania i odbycia Nadzwyczajnego Walnego Zgromadzenia w ten sposób, że koszty te ponosi Spółka.</text:p>
      <text:p text:style-name="P122"/>
      <text:p text:style-name="P123">§ 2</text:p>
      <text:p text:style-name="P124">Uchwała wchodzi w życie z chwilą powzięcia.</text:p>
      <text:p text:style-name="P125"/>
      <text:p text:style-name="P126">* * *<text:s/></text:p>
      <text:list text:style-name="LFO8" text:continue-numbering="true">
        <text:list-item>
          <text:p text:style-name="P127">Uzasadnienie proponowanego porządku obrad</text:p>
        </text:list-item>
      </text:list>
      <text:p text:style-name="P128">Niniejsze Żądanie w ocenie Fundacji pozytywnie przyczyni się do dalszego rozwoju Spółki.<text:s/></text:p>
      <text:p text:style-name="P129">Propozycja zmiany upoważnienia Zarządu do nabywania przez Spółkę akcji własnych wynikającego z Uchwały nr 53/2025 Zwyczajnego Walnego Zgromadzenia Spółki poprzez zwiększenie maksymalnej ceny, po jakiej Spółka będzie mogła nabywać akcje własne z 25 zł za jedną akcję do 30 zł za jedną akcję zwiększy elastyczność Zarządu Spółki w procesie realizacji Programu skupu akcji własnych, jak również dostosuje tę cenę do sytuacji rynkowej.</text:p>
      <text:p text:style-name="P130"><text:span text:style-name="T131">Co do proponowanej uchwały w sprawie wycofania akcji Spółki z obrotu na rynku regulowanym, to należy wskazać, że jej powzięcie jest warunkiem koniecznym do przeprowadzenia procedury<text:s/></text:span><text:span text:style-name="T132">delistingu</text:span><text:span text:style-name="T133">, czyli zejścia Spółki z giełdy. Zdaniem Fundacji Spółka nie zyskuje na obecności jej akcji na rynku regulowanym, a wycofanie akcji z obrotu giełdowego pozwoli Spółce skoncentrować się na realizacji długofalowej strategii rozwoju, bez konieczności ponoszenia dodatkowych kosztów i ryzyk związanych z obecnością na rynku regulowanym. Delisting umożliwi również zwiększenie elastyczności w podejmowaniu<text:s/></text:span><text:soft-page-break/><text:span text:style-name="T134">decyzji biznesowych oraz bardziej sprawne reagowanie na zmieniające się uwarunkowania rynkowe.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horndale" svg:font-family="Thorndale" style:font-family-generic="roman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Tahoma!important" svg:font-family="Tahoma!important" style:font-family-generic="roman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line-height-at-least="0.2916in" fo:margin-right="0.0979in" fo:text-indent="0.3944in"/>
      <style:text-properties style:font-name="Comic Sans MS" style:font-name-asian="Times New Roman" style:use-window-font-color="true" fo:letter-spacing="0.0416in" fo:hyphenate="false"/>
    </style:style>
    <style:style style:name="Normalny" style:display-name="Normalny" style:family="paragraph">
      <style:paragraph-properties fo:widows="0" fo:orphans="0"/>
      <style:text-properties style:font-name="Thorndale" style:font-name-asian="HG Mincho Light J" fo:color="#000000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fo:text-align="justify" fo:margin-bottom="0.1152in"/>
      <style:text-properties style:font-name="Times New Roman" style:font-name-asian="Times New Roman" fo:color="#757575" style:font-size-complex="12pt" fo:hyphenate="false"/>
    </style:style>
    <style:style style:name="NormalnyWebZnak" style:display-name="Normalny (Web) Znak" style:family="text">
      <style:text-properties fo:color="#757575" fo:font-size="12pt" style:font-size-asian="12pt" style:font-size-complex="12pt" fo:language="pl" fo:country="PL" style:language-asian="pl" style:country-asian="PL" style:language-complex="ar" style:country-complex="SA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HG Mincho Light J" style:font-name-complex="Tahoma" fo:color="#000000" fo:font-size="8pt" style:font-size-asian="8pt" style:font-size-complex="8pt"/>
    </style:style>
    <style:style style:name="ms-rtecustom-lsitekstnormalny1" style:display-name="ms-rtecustom-lsitekstnormalny1" style:family="text">
      <style:text-properties style:font-name="Tahoma!important"/>
    </style:style>
    <style:style style:name="ms-rtecustom-lsinaglowek21" style:display-name="ms-rtecustom-lsinaglowek21" style:family="text">
      <style:text-properties style:font-name="Tahoma!important"/>
    </style:style>
    <style:style style:name="texte1.x" style:display-name="texte 1.x" style:family="paragraph" style:parent-style-name="Normalny">
      <style:paragraph-properties fo:widows="2" fo:orphans="2" fo:text-align="justify" fo:margin-top="0.0833in" fo:margin-bottom="0.0833in" fo:margin-left="0.3937in">
        <style:tab-stops/>
      </style:paragraph-properties>
      <style:text-properties style:font-name="Arial" style:font-name-asian="Times New Roman" style:use-window-font-color="true" fo:font-size="11pt" style:font-size-asian="11pt" style:language-asian="en" style:country-asian="US" fo:hyphenate="false"/>
    </style:style>
    <style:style style:name="UMOWA" style:display-name="UMOWA" style:family="paragraph" style:parent-style-name="Normalny">
      <style:paragraph-properties fo:widows="2" fo:orphans="2" fo:text-align="justify" style:line-height-at-least="0.1805in" fo:margin-left="0.4923in" fo:text-indent="-0.4923in">
        <style:tab-stops/>
      </style:paragraph-properties>
      <style:text-properties style:font-name="Arial" style:font-name-asian="Times New Roman" style:use-window-font-color="true" style:font-size-complex="12pt" fo:hyphenate="fals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horndale" style:font-name-asian="HG Mincho Light J" fo:color="#000000" fo:font-size="12pt" style:font-size-asian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>
      <style:text-properties style:font-name="Thorndale" style:font-name-asian="HG Mincho Light J" fo:color="#000000" fo:font-size="12pt" style:font-size-asian="12pt"/>
    </style:style>
    <style:style style:name="ShortReturnAddress" style:display-name="Short Return Address" style:family="paragraph" style:parent-style-name="Normalny">
      <style:text-properties fo:hyphenate="false"/>
    </style:style>
    <style:style style:name="Tekstpodstawowyzwcięciem" style:display-name="Tekst podstawowy z wcięciem" style:family="paragraph" style:parent-style-name="Tekstpodstawowy">
      <style:paragraph-properties fo:text-indent="0.1458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Thorndale" style:font-name-asian="HG Mincho Light J" fo:color="#000000" fo:font-size="12pt" style:font-size-asian="12pt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horndale" style:font-name-asian="HG Mincho Light J" fo:color="#000000" fo:font-size="12pt" style:font-size-asian="12pt"/>
    </style:style>
    <style:style style:name="NagłówekZnak" style:display-name="Nagłówek Znak" style:family="text">
      <style:text-properties style:font-name="Thorndale" style:font-name-asian="HG Mincho Light J" fo:color="#000000" fo:font-size="12pt" style:font-size-asian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Kolorowalistaakcent11" style:display-name="Kolorowa lista — akcent 11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horndale" style:font-name-asian="HG Mincho Light J" fo:color="#000000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horndale" style:font-name-asian="HG Mincho Light J" fo:font-weight="bold" style:font-weight-asian="bold" style:font-weight-complex="bold" fo:color="#000000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ykłytekst" style:display-name="Zwykły tekst" style:family="paragraph" style:parent-style-name="Normalny">
      <style:paragraph-properties fo:widows="2" fo:orphans="2"/>
      <style:text-properties style:font-name="Courier New" style:font-name-asian="Times New Roman" style:use-window-font-color="true" fo:font-size="10pt" style:font-size-asian="10pt" fo:hyphenate="false"/>
    </style:style>
    <style:style style:name="ZwykłytekstZnak" style:display-name="Zwykły tekst Znak" style:family="text" style:parent-style-name="Domyślnaczcionkaakapitu">
      <style:text-properties style:font-name="Courier New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text-properties style:font-name="Thorndale" style:font-name-asian="HG Mincho Light J" fo:color="#000000" fo:font-size="12pt" style:font-size-asian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4" style:num-format="1" text:display-levels="4">
        <style:list-level-properties text:space-before="0.3951in" text:min-label-width="0.4993in" text:list-level-position-and-space-mode="label-alignment">
          <style:list-level-label-alignment text:label-followed-by="listtab" fo:margin-left="0.8944in" fo:text-indent="-0.4993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36in"/>
      </style:header-style>
      <style:footer-style>
        <style:header-footer-properties style:dynamic-spacing="true" fo:min-height="1.1013in"/>
      </style:footer-style>
    </style:page-layout>
    <style:style style:name="P2" style:parent-style-name="Normalny" style:family="paragraph">
      <style:paragraph-properties>
        <style:tab-stops>
          <style:tab-stop style:type="left" style:position="3.6423in"/>
        </style:tab-stops>
      </style:paragraph-properties>
    </style:style>
    <style:style style:name="T3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T4" style:parent-style-name="Domyślnaczcionkaakapitu" style:family="text">
      <style:text-properties style:font-name="Arial Narrow" fo:font-weight="bold" style:font-weight-asian="bold" fo:font-style="italic" style:font-style-asian="italic" fo:color="#333333" fo:font-size="8pt" style:font-size-asian="8pt" style:font-size-complex="8pt"/>
    </style:style>
    <style:style style:name="P5" style:parent-style-name="Normalny" style:family="paragraph">
      <style:paragraph-properties>
        <style:tab-stops>
          <style:tab-stop style:type="left" style:position="3.64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0.78491in" svg:height="0.78491in" style:rel-width="scale" style:rel-height="scale"><draw:image xlink:href="media/image1.png" xlink:type="simple" xlink:show="embed" xlink:actuate="onLoad"/><svg:title/><svg:desc>LSI_Software_blue_500px</svg:desc></draw:frame></text:span><text:span text:style-name="T4"><text:s text:c="67"/>Projekty uchwał na Zwyczajne Walne Zgromadzenie LSI Software SA dnia 29 września 2025 roku.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y uchwał na Walne Zgromadzenie Spółki LSI Software S</dc:title>
    <meta:initial-creator>laser</meta:initial-creator>
    <dc:creator>Małgorzata Woźniacka-Węgierska</dc:creator>
    <meta:creation-date>2025-08-28T11:22:00Z</meta:creation-date>
    <dc:date>2025-08-28T11:34:00Z</dc:date>
    <meta:print-date>2021-06-01T11:01:00Z</meta:print-date>
    <meta:template xlink:href="Normal" xlink:type="simple"/>
    <meta:editing-cycles>3</meta:editing-cycles>
    <meta:editing-duration>PT120S</meta:editing-duration>
    <meta:user-defined meta:name="ContentTypeId">0x01010054FFB1E6069AA649B37E69B14A39F234</meta:user-defined>
    <meta:user-defined meta:name="Order" meta:value-type="float">839600</meta:user-defined>
    <meta:document-statistic meta:page-count="5" meta:paragraph-count="14" meta:word-count="1023" meta:character-count="7148" meta:row-count="51" meta:non-whitespace-character-count="6139"/>
  </office:meta>
</office:document-meta>
</file>