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page-number="1"/>
      <style:text-properties style:font-name="Arial" style:font-name-complex="Arial" fo:font-style="italic" style:font-style-asian="italic" fo:font-size="10pt" style:font-size-asian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1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20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21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22" style:parent-style-name="Normalny" style:family="paragraph">
      <style:paragraph-properties fo:widows="2" fo:orphans="2" style:text-autospace="non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2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25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26" style:parent-style-name="Normalny" style:family="paragraph">
      <style:paragraph-properties fo:widows="2" fo:orphans="2" style:text-autospace="none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2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30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1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2" style:parent-style-name="Normalny" style:family="paragraph">
      <style:paragraph-properties fo:widows="2" fo:orphans="2" style:text-autospace="none"/>
    </style:style>
    <style:style style:name="T33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P34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5" style:parent-style-name="Normalny" style:family="paragraph">
      <style:paragraph-properties fo:widows="2" fo:orphans="2" style:text-autospace="none" fo:text-align="justify"/>
      <style:text-properties style:font-name="Arial" style:font-name-asian="Times New Roman" style:font-name-complex="Arial" style:use-window-font-color="true" fo:font-size="10pt" style:font-size-asian="10pt"/>
    </style:style>
    <style:style style:name="P36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8" style:parent-style-name="Normalny" style:family="paragraph">
      <style:paragraph-properties fo:widows="2" fo:orphans="2" style:text-autospace="none" fo:margin-left="0.4916in" fo:text-indent="0.4916in">
        <style:tab-stops/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P3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0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1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2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3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4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font-weight-complex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6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50" style:parent-style-name="Normalny" style:family="paragraph">
      <style:paragraph-properties fo:widows="2" fo:orphans="2" style:text-autospace="none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5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53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54" style:parent-style-name="Normalny" style:family="paragraph">
      <style:paragraph-properties fo:widows="2" fo:orphans="2" style:text-autospace="none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5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5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58" style:parent-style-name="Normalny" style:family="paragraph">
      <style:paragraph-properties fo:widows="2" fo:orphans="2" style:text-autospace="none" fo:text-align="justify"/>
      <style:text-properties style:font-name="Arial" style:font-name-asian="Times New Roman" style:font-name-complex="Arial" style:use-window-font-color="true" fo:font-size="10pt" style:font-size-asian="10pt"/>
    </style:style>
    <style:style style:name="P5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60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61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62" style:parent-style-name="Normalny" style:family="paragraph">
      <style:paragraph-properties fo:widows="2" fo:orphans="2" style:text-autospace="none" fo:margin-left="0.4916in" fo:text-indent="0.4916in">
        <style:tab-stops/>
      </style:paragraph-properties>
      <style:text-properties style:font-name="Arial" style:font-name-asian="Times New Roman" style:font-name-complex="Arial" style:use-window-font-color="true" fo:font-size="10pt" style:font-size-asian="10pt"/>
    </style:style>
    <style:style style:name="P63" style:parent-style-name="Normalny" style:family="paragraph">
      <style:paragraph-properties fo:text-align="justify" fo:margin-left="1.475in" fo:text-indent="0.4916in">
        <style:tab-stops/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widows="2" fo:orphans="2" fo:break-before="page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5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6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7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8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9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80" style:parent-style-name="Normalny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81" style:parent-style-name="Normalny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8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83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86" style:parent-style-name="Normalny" style:family="paragraph">
      <style:paragraph-properties fo:text-align="center" fo:margin-bottom="0.0833in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88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89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90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91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92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93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94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95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96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97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98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100" style:family="table-column">
      <style:table-column-properties style:column-width="1.8395in"/>
    </style:style>
    <style:style style:name="TableColumn101" style:family="table-column">
      <style:table-column-properties style:column-width="1.6729in"/>
    </style:style>
    <style:style style:name="TableColumn102" style:family="table-column">
      <style:table-column-properties style:column-width="1.6736in"/>
    </style:style>
    <style:style style:name="Table99" style:family="table">
      <style:table-properties style:width="5.1861in" fo:margin-left="0.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45" style:parent-style-name="Normalny" style:family="paragraph">
      <style:paragraph-properties fo:margin-left="0.4916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147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148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149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15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6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6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6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63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164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165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166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69" style:parent-style-name="Normalny" style:family="paragraph">
      <style:paragraph-properties fo:text-align="center" fo:margin-bottom="0.0833in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71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172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173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174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75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76" style:parent-style-name="Domyślnaczcionkaakapitu" style:family="text">
      <style:text-properties style:font-name="Arial" style:font-name-asian="Arial" style:font-name-complex="Arial" style:font-size-complex="12pt"/>
    </style:style>
    <style:style style:name="P177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78" style:parent-style-name="Domyślnaczcionkaakapitu" style:family="text">
      <style:text-properties style:font-name="Arial" style:font-name-asian="Arial" style:font-name-complex="Arial" style:font-size-complex="12pt"/>
    </style:style>
    <style:style style:name="T179" style:parent-style-name="Domyślnaczcionkaakapitu" style:family="text">
      <style:text-properties style:font-name="Arial" style:font-name-asian="Arial" style:font-name-complex="Arial" style:font-size-complex="12pt"/>
    </style:style>
    <style:style style:name="P180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1" style:parent-style-name="Domyślnaczcionkaakapitu" style:family="text">
      <style:text-properties style:font-name="Arial" style:font-name-asian="Arial" style:font-name-complex="Arial" style:font-size-complex="12pt"/>
    </style:style>
    <style:style style:name="P182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3" style:parent-style-name="Domyślnaczcionkaakapitu" style:family="text">
      <style:text-properties style:font-name="Arial" style:font-name-asian="Arial" style:font-name-complex="Arial" style:font-size-complex="12pt"/>
    </style:style>
    <style:style style:name="P18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5" style:parent-style-name="Domyślnaczcionkaakapitu" style:family="text">
      <style:text-properties style:font-name="Arial" style:font-name-asian="Arial" style:font-name-complex="Arial" style:font-size-complex="12pt"/>
    </style:style>
    <style:style style:name="P18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7" style:parent-style-name="Domyślnaczcionkaakapitu" style:family="text">
      <style:text-properties style:font-name="Arial" style:font-name-asian="Arial" style:font-name-complex="Arial" style:font-size-complex="12pt"/>
    </style:style>
    <style:style style:name="T188" style:parent-style-name="Domyślnaczcionkaakapitu" style:family="text">
      <style:text-properties style:font-name="Arial" style:font-name-asian="Arial" style:font-name-complex="Arial" style:font-size-complex="12pt"/>
    </style:style>
    <style:style style:name="P189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90" style:parent-style-name="Domyślnaczcionkaakapitu" style:family="text">
      <style:text-properties style:font-name="Arial" style:font-name-asian="Arial" style:font-name-complex="Arial" style:font-size-complex="12pt"/>
    </style:style>
    <style:style style:name="P191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92" style:parent-style-name="Domyślnaczcionkaakapitu" style:family="text">
      <style:text-properties style:font-name="Arial" style:font-name-asian="Arial" style:font-name-complex="Arial" style:font-size-complex="12pt"/>
    </style:style>
    <style:style style:name="P193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194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95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96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197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198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200" style:family="table-column">
      <style:table-column-properties style:column-width="1.8395in"/>
    </style:style>
    <style:style style:name="TableColumn201" style:family="table-column">
      <style:table-column-properties style:column-width="1.6729in"/>
    </style:style>
    <style:style style:name="TableColumn202" style:family="table-column">
      <style:table-column-properties style:column-width="1.6736in"/>
    </style:style>
    <style:style style:name="Table199" style:family="table">
      <style:table-properties style:width="5.1861in" fo:margin-left="0.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245" style:parent-style-name="Normalny" style:family="paragraph">
      <style:paragraph-properties fo:margin-left="0.4916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247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248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249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250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25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6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6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6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6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64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265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266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267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270" style:parent-style-name="Normalny" style:family="paragraph">
      <style:paragraph-properties fo:text-align="center" fo:margin-bottom="0.0833in"/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272" style:parent-style-name="Normalny" style:family="paragraph">
      <style:paragraph-properties fo:text-align="justify" fo:margin-bottom="0.0833in" fo:line-height="115%"/>
      <style:text-properties style:font-name="Arial" style:font-name-asian="Arial" style:font-name-complex="Arial" fo:font-style="italic" style:font-style-asian="italic" style:font-size-complex="12pt"/>
    </style:style>
    <style:style style:name="P273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274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275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276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277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278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79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80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81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82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83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285" style:family="table-column">
      <style:table-column-properties style:column-width="1.8395in"/>
    </style:style>
    <style:style style:name="TableColumn286" style:family="table-column">
      <style:table-column-properties style:column-width="1.6729in"/>
    </style:style>
    <style:style style:name="TableColumn287" style:family="table-column">
      <style:table-column-properties style:column-width="1.6736in"/>
    </style:style>
    <style:style style:name="Table284" style:family="table">
      <style:table-properties style:width="5.1861in" fo:margin-left="0.5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330" style:parent-style-name="Normalny" style:family="paragraph">
      <style:paragraph-properties fo:margin-left="0.4916in">
        <style:tab-stops/>
      </style:paragraph-properties>
    </style:style>
    <style:style style:name="T331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332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333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334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33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8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349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35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35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354" style:parent-style-name="Normalny" style:family="paragraph">
      <style:paragraph-properties fo:text-align="center" fo:margin-bottom="0.0833in"/>
    </style:style>
    <style:style style:name="T355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356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357" style:parent-style-name="Normalny" style:family="paragraph">
      <style:paragraph-properties fo:line-height="115%"/>
      <style:text-properties style:font-name="Arial" style:font-name-asian="Arial" style:font-name-complex="Arial" fo:font-style="italic" style:font-style-asian="italic" style:font-size-complex="12pt"/>
    </style:style>
    <style:style style:name="P358" style:parent-style-name="Normalny" style:family="paragraph">
      <style:paragraph-properties fo:text-align="justify" fo:line-height="115%"/>
    </style:style>
    <style:style style:name="T359" style:parent-style-name="Domyślnaczcionkaakapitu" style:family="text">
      <style:text-properties style:font-name="Arial" style:font-name-asian="Arial" style:font-name-complex="Arial" style:font-size-complex="12pt"/>
    </style:style>
    <style:style style:name="T360" style:parent-style-name="Domyślnaczcionkaakapitu" style:family="text">
      <style:text-properties style:font-name="Arial" style:font-name-asian="Arial" style:font-name-complex="Arial" style:font-size-complex="12pt"/>
    </style:style>
    <style:style style:name="T361" style:parent-style-name="Domyślnaczcionkaakapitu" style:family="text">
      <style:text-properties style:font-name="Arial" style:font-name-asian="Arial" style:font-name-complex="Arial" style:font-size-complex="12pt"/>
    </style:style>
    <style:style style:name="P36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63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364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65" style:parent-style-name="Normalny" style:family="paragraph">
      <style:paragraph-properties fo:text-align="center" fo:line-height="115%"/>
      <style:text-properties style:font-name="Arial" style:font-name-asian="Arial" style:font-name-complex="Arial" style:font-size-complex="12pt"/>
    </style:style>
    <style:style style:name="P366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367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68" style:parent-style-name="Normalny" style:family="paragraph">
      <style:paragraph-properties fo:widows="2" fo:orphans="2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369" style:parent-style-name="Normalny" style:family="paragraph">
      <style:paragraph-properties fo:widows="2" fo:orphans="2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37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37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37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73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374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375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377" style:family="table-column">
      <style:table-column-properties style:column-width="1.8395in"/>
    </style:style>
    <style:style style:name="TableColumn378" style:family="table-column">
      <style:table-column-properties style:column-width="1.6729in"/>
    </style:style>
    <style:style style:name="TableColumn379" style:family="table-column">
      <style:table-column-properties style:column-width="1.6736in"/>
    </style:style>
    <style:style style:name="Table376" style:family="table">
      <style:table-properties style:width="5.1861in" fo:margin-left="0.5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422" style:parent-style-name="Normalny" style:family="paragraph">
      <style:paragraph-properties fo:margin-left="0.4916in">
        <style:tab-stops/>
      </style:paragraph-properties>
    </style:style>
    <style:style style:name="T423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424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425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42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42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40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441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442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443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444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445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448" style:parent-style-name="Normalny" style:family="paragraph">
      <style:paragraph-properties fo:text-align="center" fo:margin-bottom="0.0833in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450" style:parent-style-name="Normalny" style:family="paragraph">
      <style:paragraph-properties fo:text-align="justify" fo:margin-bottom="0.0833in" fo:line-height="115%"/>
      <style:text-properties style:font-name="Arial" style:font-name-asian="Arial" style:font-name-complex="Arial" fo:font-style="italic" style:font-style-asian="italic" style:font-size-complex="12pt"/>
    </style:style>
    <style:style style:name="P451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45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453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454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455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456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457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458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460" style:family="table-column">
      <style:table-column-properties style:column-width="1.8395in"/>
    </style:style>
    <style:style style:name="TableColumn461" style:family="table-column">
      <style:table-column-properties style:column-width="1.6729in"/>
    </style:style>
    <style:style style:name="TableColumn462" style:family="table-column">
      <style:table-column-properties style:column-width="1.6736in"/>
    </style:style>
    <style:style style:name="Table459" style:family="table">
      <style:table-properties style:width="5.1861in" fo:margin-left="0.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505" style:parent-style-name="Normalny" style:family="paragraph">
      <style:paragraph-properties fo:margin-left="0.4916in">
        <style:tab-stops/>
      </style:paragraph-properties>
    </style:style>
    <style:style style:name="T50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07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08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509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51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3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524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525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526" style:parent-style-name="Normalny" style:family="paragraph">
      <style:paragraph-properties fo:margin-left="2.4583in" fo:text-indent="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527" style:parent-style-name="Akapitzlistą" style:family="paragraph">
      <style:paragraph-properties fo:margin-left="2.9583in" fo:text-indent="0.4833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/>
    </style:style>
    <style:style style:name="P528" style:parent-style-name="Normalny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</office:automatic-styles>
  <office:body>
    <office:text text:use-soft-page-breaks="true">
      <text:p text:style-name="P1"/>
      <text:p text:style-name="P13"/>
      <text:p text:style-name="P14">Wzór pełnomocnictwa<text:s/></text:p>
      <text:p text:style-name="P15"/>
      <text:p text:style-name="P16">Dane Akcjonariusza :</text:p>
      <text:p text:style-name="P17"/>
      <text:p text:style-name="P18">Imię i nazwisko/ Nazwa:</text:p>
      <text:p text:style-name="P19"/>
      <text:p text:style-name="P20">………………………………………………………………………….……………………………………………</text:p>
      <text:p text:style-name="P21"/>
      <text:p text:style-name="P22"><text:span text:style-name="T23">Adres:<text:s/></text:span><text:span text:style-name="T24">……………………………………………………………..…………………………………………………..</text:span></text:p>
      <text:p text:style-name="P25"/>
      <text:p text:style-name="P26"><text:span text:style-name="T27">Nr dowodu/</text:span><text:span text:style-name="T28"><text:s/>Nr właściwego rejestru:<text:s/></text:span><text:span text:style-name="T29">…………………………….………………………………………</text:span></text:p>
      <text:p text:style-name="P30"/>
      <text:p text:style-name="P31">Ja, niżej podpisany ……………………………………………………..…………………</text:p>
      <text:p text:style-name="P32"><text:span text:style-name="T33">(imię i nazwisko/ nazwa)</text:span></text:p>
      <text:p text:style-name="P34"/>
      <text:p text:style-name="P35">uprawniony do udziału w Nadzwyczajnym Walnym Zgromadzeniu LSI Software S.A. w dniu 10 grudnia 2025 roku na podstawie<text:s/>Zaświadczenia o prawie do uczestnictwa w Nadzwyczajnym Walnym Zgromadzeniu wydanym przez:</text:p>
      <text:p text:style-name="P36"/>
      <text:p text:style-name="P37">……………………………………………………………………………………………..………………………</text:p>
      <text:p text:style-name="P38">(nazwa podmiotu prowadzącego rachunek papierów wartościowych akcjonariusza)</text:p>
      <text:p text:style-name="P39"/>
      <text:p text:style-name="P40">w dniu………………………… o numerze<text:s/>…………………………………….…………………………….</text:p>
      <text:p text:style-name="P41"/>
      <text:p text:style-name="P42">reprezentowany przez:</text:p>
      <text:p text:style-name="P43"/>
      <text:p text:style-name="P44">Dane pełnomocnika:</text:p>
      <text:p text:style-name="P45"/>
      <text:p text:style-name="P46">Imię i nazwisko/ Nazwa:</text:p>
      <text:p text:style-name="P47"/>
      <text:p text:style-name="P48">………………………………………………………………………………………………………………………</text:p>
      <text:p text:style-name="P49"/>
      <text:p text:style-name="P50"><text:span text:style-name="T51">Adres:<text:s/></text:span><text:span text:style-name="T52">…………………………………………………………………………………….….………………………..</text:span></text:p>
      <text:p text:style-name="P53"/>
      <text:p text:style-name="P54"><text:span text:style-name="T55">Nr dowodu:</text:span><text:span text:style-name="T56">………………………………………………………………………………….….……………………..</text:span></text:p>
      <text:p text:style-name="P57"/>
      <text:p text:style-name="P58">poniżej, za pomocą niniejszego formularza zamieszczam instrukcję do głosowania przez pełnomocnika nad każdą z uchwał przewidzianych do podjęcia w toku obrad Nadzwyczajnego Walnego Zgromadzenia LSI Software S.A. w dniu 10 grudnia 2025 roku, zgodnie z ogłoszonym przez Spółkę porządkiem obrad.</text:p>
      <text:p text:style-name="P59"/>
      <text:p text:style-name="P60"/>
      <text:p text:style-name="P61"/>
      <text:p text:style-name="P62">………………………………………….…………………………………………………….</text:p>
      <text:p text:style-name="P63"><text:span text:style-name="T64">(Data, miejscowość, podpis Akcjonariusza)</text:span></text:p>
      <text:p text:style-name="P65"/>
      <text:p text:style-name="P66"/>
      <text:p text:style-name="P67"/>
      <text:p text:style-name="P68"/>
      <text:p text:style-name="P69">Formularz do wykonywania prawa głosu przez pełnomocnika</text:p>
      <text:p text:style-name="P70">na Nadzwyczajnym Walnym Zgromadzeniu w dniu 10 grudnia 2025 r.</text:p>
      <text:p text:style-name="P71"/>
      <text:p text:style-name="P72"/>
      <text:p text:style-name="P73">Zastrzeżenia</text:p>
      <text:p text:style-name="P74"/>
      <text:list text:style-name="LFO1" text:continue-numbering="true">
        <text:list-item>
          <text:p text:style-name="P75">Niniejszy formularz nie służy do weryfikacji sposobu głosowania dokonywanego przez pełnomocnika w imieniu akcjonariusza.</text:p>
        </text:list-item>
        <text:list-item>
          <text:p text:style-name="P76">Niniejszy formularz nie zastępuje pełnomocnictwa udzielonego pełnomocnikowi przez akcjonariusza.</text:p>
        </text:list-item>
        <text:list-item>
          <text:p text:style-name="P77">Korzystanie z formularza<text:s/>udostępnionego przez Spółkę nie jest dla akcjonariusza obligatoryjne i nie jest warunkiem oddania głosu przez pełnomocnika obecnego na Zwyczajnym Walnym Zgromadzeniu.</text:p>
        </text:list-item>
        <text:list-item>
          <text:p text:style-name="P78">Możliwość skorzystania z formularza jest prawem, a nie obowiązkiem akcjonariusza. Od decyzji akcjonariusza zależy w jaki sposób jego pełnomocnik będzie wykonywał prawo głosu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><text:span text:style-name="T85">Uchwała nr __/2025</text:span></text:p>
      <text:p text:style-name="P86"><text:span text:style-name="T87">Nadzwyczajnego Walnego Zgromadzenia Spółki LSI Software S.A.</text:span></text:p>
      <text:p text:style-name="P88">w sprawie: wyboru Przewodniczącego Nadzwyczajnego Walnego Zgromadzenia</text:p>
      <text:p text:style-name="P89"/>
      <text:p text:style-name="P90">§ 1</text:p>
      <text:p text:style-name="P91">Nadzwyczajne Walne Zgromadzenie Spółki LSI Software S.A. działając na podstawie art. 409 § 1 Kodeksu spółek handlowych wybiera [•] na Przewodniczącego Nadzwyczajnego Walnego Zgromadzenia.</text:p>
      <text:p text:style-name="P92"/>
      <text:p text:style-name="P93">§ 2</text:p>
      <text:p text:style-name="P94">Uchwała wchodzi w życie z chwilą powzięcia.</text:p>
      <text:p text:style-name="P95"/>
      <text:p text:style-name="P96"/>
      <text:p text:style-name="P97">Głosowanie :<text:s/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lość akcji *</text:p>
          </table:table-cell>
          <table:table-cell table:style-name="TableCell108">
            <text:p text:style-name="P109">Inne</text:p>
          </table:table-cell>
        </table:table-row>
        <table:table-row table:style-name="TableRow110">
          <table:table-cell table:style-name="TableCell111">
            <text:p text:style-name="P112">Z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rzeciw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Wstrzymanie się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Zgłoszenie sprzeciwu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Według uznania pełnomocnik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*w przypadku gdy akcjonariusz podejmie decyzję o głosowaniu odmiennie z posiadanych akcji akcjonariusz proszony jest o wskazanie ilości akcji z<text:s/></text:span><text:span text:style-name="T147">których pełnomocnik ma głosować „za”, „przeciw”, „wstrzymać się” od głosu</text:span><text:span text:style-name="T148">.<text:s/></text:span><text:span text:style-name="T149">W braku wskazania ilości akcji uznaje się, że pełnomocnik uprawniony jest do głosowania we wskazany sposób z wszystkich akcji posiadanych przez akcjonariusza.</text:span></text:p>
      <text:p text:style-name="P150"/>
      <text:p text:style-name="P151"/>
      <text:p text:style-name="P152"/>
      <text:p text:style-name="P153">Treść sprzeciwu :</text:p>
      <text:p text:style-name="P154">…………………………………………………………………………………………………………</text:p>
      <text:p text:style-name="P155"/>
      <text:p text:style-name="P156">…………………………………………………………………………………………………………</text:p>
      <text:p text:style-name="P157">Instrukcje dotyczące sposobu głosowania przez pełnomocnika w sprawie podjęcia uchwały <text:s text:c="20"/>nr …….. w sprawie …………………………………………………………………………………...</text:p>
      <text:p text:style-name="P158"/>
      <text:p text:style-name="P159">Treść instrukcji :</text:p>
      <text:p text:style-name="P160">…………………………………………………………………………………………………………</text:p>
      <text:p text:style-name="P161"/>
      <text:p text:style-name="P162">………………………………………………………………………………………………………...</text:p>
      <text:p text:style-name="P163"/>
      <text:p text:style-name="P164"/>
      <text:p text:style-name="P165"/>
      <text:p text:style-name="P166">* * *<text:s/></text:p>
      <text:p text:style-name="P167"><text:span text:style-name="T168">Uchwała nr __/2025</text:span></text:p>
      <text:p text:style-name="P169"><text:span text:style-name="T170">Nadzwyczajnego Walnego Zgromadzenia Spółki LSI Software S.A.</text:span></text:p>
      <text:p text:style-name="P171">w sprawie: przyjęcia porządku obrad Nadzwyczajnego Walnego Zgromadzenia</text:p>
      <text:p text:style-name="P172"/>
      <text:p text:style-name="P173">§ 1</text:p>
      <text:p text:style-name="P174">Nadzwyczajne Walne Zgromadzenie Spółki LSI Software S.A. postanawia przyjąć porządek obrad Nadzwyczajnego Walnego Zgromadzenia w następującym brzmieniu:</text:p>
      <text:list text:style-name="LFO2" text:continue-numbering="true">
        <text:list-item>
          <text:p text:style-name="P175"><text:span text:style-name="T176">Otwarcie Nadzwyczajnego Walnego Zgromadzenia.</text:span></text:p>
        </text:list-item>
        <text:list-item>
          <text:p text:style-name="P177"><text:span text:style-name="T178">Wybór Przewodniczącego Nadzwyczajnego Walnego Zgromadzen</text:span><text:span text:style-name="T179">ia.</text:span></text:p>
        </text:list-item>
        <text:list-item>
          <text:p text:style-name="P180"><text:span text:style-name="T181">Stwierdzenie prawidłowości zwołania Nadzwyczajnego Walnego Zgromadzenia oraz jego zdolności do podejmowania wiążących uchwał.</text:span></text:p>
        </text:list-item>
        <text:list-item>
          <text:p text:style-name="P182"><text:span text:style-name="T183">Przyjęcie porządku obrad Nadzwyczajnego Walnego Zgromadzenia.</text:span></text:p>
        </text:list-item>
        <text:list-item>
          <text:p text:style-name="P184"><text:span text:style-name="T185">Podjęcie uchwały w sprawie Komisji Skrutacyjnej.</text:span></text:p>
        </text:list-item>
        <text:list-item>
          <text:p text:style-name="P186"><text:span text:style-name="T187">Podjęcie uchwał</text:span><text:span text:style-name="T188">y w sprawie wycofania akcji Spółki z obrotu na rynku regulowanym.<text:s/></text:span></text:p>
        </text:list-item>
        <text:list-item>
          <text:p text:style-name="P189"><text:span text:style-name="T190">Podjęcie uchwały w sprawie rozstrzygnięcia o kosztach zwołania i odbycia Nadzwyczajnego Walnego Zgromadzenia.<text:s/></text:span></text:p>
        </text:list-item>
        <text:list-item>
          <text:p text:style-name="P191"><text:span text:style-name="T192">Zamknięcie obrad Nadzwyczajnego Walnego Zgromadzenia.</text:span></text:p>
        </text:list-item>
      </text:list>
      <text:p text:style-name="P193"/>
      <text:p text:style-name="P194">§ 2</text:p>
      <text:p text:style-name="P195">Uchwała wchodzi w<text:s/>życie z chwilą powzięcia.</text:p>
      <text:p text:style-name="P196"/>
      <text:p text:style-name="P197">Głosowanie :<text:s/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Ilość akcji *</text:p>
          </table:table-cell>
          <table:table-cell table:style-name="TableCell208">
            <text:p text:style-name="P209">Inne</text:p>
          </table:table-cell>
        </table:table-row>
        <table:table-row table:style-name="TableRow210">
          <table:table-cell table:style-name="TableCell211">
            <text:p text:style-name="P212">Z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rzeciw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Wstrzymanie się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Zgłoszenie sprzeciwu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Według uznania pełnomocnik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*w przypadku gdy akcjonariusz podejmie decyzję o głosowaniu odmiennie z posiadanych akcji<text:s/></text:span><text:span text:style-name="T247">akcjonariusz proszony jest o wskazanie ilości akcji z których pełnomocnik ma głosować „za”, „przeciw”, „wstrzymać się” od głosu</text:span><text:span text:style-name="T248">.<text:s/></text:span><text:span text:style-name="T249">W braku wskazania ilości akcji uznaje się, że pełnomocnik uprawniony jest do głosowania we wskazany sposób z wszystkich akcji p</text:span><text:span text:style-name="T250">osiadanych przez akcjonariusza.</text:span></text:p>
      <text:p text:style-name="P251"/>
      <text:p text:style-name="P252"/>
      <text:p text:style-name="P253"/>
      <text:p text:style-name="P254">Treść sprzeciwu :</text:p>
      <text:p text:style-name="P255">…………………………………………………………………………………………………………</text:p>
      <text:p text:style-name="P256"/>
      <text:p text:style-name="P257">…………………………………………………………………………………………………………</text:p>
      <text:p text:style-name="P258">Instrukcje dotyczące sposobu głosowania przez pełnomocnika w sprawie podjęcia uchwały <text:s text:c="20"/>nr …….. w<text:s/>sprawie …………………………………………………………………………………...</text:p>
      <text:p text:style-name="P259"/>
      <text:p text:style-name="P260">Treść instrukcji :</text:p>
      <text:p text:style-name="P261">…………………………………………………………………………………………………………</text:p>
      <text:p text:style-name="P262"/>
      <text:p text:style-name="P263">………………………………………………………………………………………………………...</text:p>
      <text:p text:style-name="P264"/>
      <text:p text:style-name="P265"/>
      <text:p text:style-name="P266"/>
      <text:p text:style-name="P267">* * *<text:s/></text:p>
      <text:p text:style-name="P268"><text:span text:style-name="T269">Uchwała nr __/2025</text:span></text:p>
      <text:p text:style-name="P270"><text:span text:style-name="T271">Nadzwyczajnego Walnego Zgromadzenia Spółki LSI Software S.A.</text:span></text:p>
      <text:p text:style-name="P272">w sprawie: Komisji<text:s/>Skrutacyjnej</text:p>
      <text:p text:style-name="P273">§ 1</text:p>
      <text:p text:style-name="P274">Nadzwyczajne Walne Zgromadzenie Spółki LSI Software S.A. odstępuje od powołania Komisji Skrutacyjnej.</text:p>
      <text:p text:style-name="P275"/>
      <text:p text:style-name="P276">§ 2</text:p>
      <text:p text:style-name="P277">Uchwała wchodzi w życie z chwilą powzięcia.</text:p>
      <text:p text:style-name="P278"/>
      <text:p text:style-name="P279"/>
      <text:p text:style-name="P280"/>
      <text:p text:style-name="P281"/>
      <text:p text:style-name="P282">Głosowanie :<text:s/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Ilość akcji *</text:p>
          </table:table-cell>
          <table:table-cell table:style-name="TableCell293">
            <text:p text:style-name="P294">Inne</text:p>
          </table:table-cell>
        </table:table-row>
        <table:table-row table:style-name="TableRow295">
          <table:table-cell table:style-name="TableCell296">
            <text:p text:style-name="P297">Z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rzeciw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Wstrzymanie się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Zgłoszenie<text:s/>sprzeciwu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Według uznania pełnomocnik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*w przypadku gdy akcjonariusz podejmie decyzję o głosowaniu odmiennie z posiadanych akcji akcjonariusz proszony jest o wskazanie ilości akcji z których pełnomocnik ma głosować „za”, „przeciw”, „wstrzymać się” od</text:span><text:span text:style-name="T332"><text:s/>głosu</text:span><text:span text:style-name="T333">.<text:s/></text:span><text:span text:style-name="T334">W braku wskazania ilości akcji uznaje się, że pełnomocnik uprawniony jest do głosowania we wskazany sposób z wszystkich akcji posiadanych przez akcjonariusza.</text:span></text:p>
      <text:p text:style-name="P335"/>
      <text:p text:style-name="P336"/>
      <text:p text:style-name="P337"/>
      <text:p text:style-name="P338">Treść sprzeciwu :</text:p>
      <text:p text:style-name="P339">…………………………………………………………………………………………………………</text:p>
      <text:p text:style-name="P340"/>
      <text:p text:style-name="P341">…………………………………………………………………………………………………………</text:p>
      <text:p text:style-name="P342">Instrukcje dotyczące sposobu głosowania przez pełnomocnika w sprawie podjęcia uchwały <text:s text:c="20"/>nr …….. w sprawie …………………………………………………………………………………...</text:p>
      <text:p text:style-name="P343"/>
      <text:p text:style-name="P344">Treść instrukcji :</text:p>
      <text:p text:style-name="P345">…………………………………………………………………………………………………………</text:p>
      <text:p text:style-name="P346"/>
      <text:p text:style-name="P347">………………………………………………………………………………………………………...</text:p>
      <text:p text:style-name="P348"/>
      <text:p text:style-name="P349"/>
      <text:p text:style-name="P350"/>
      <text:p text:style-name="P351">* * *</text:p>
      <text:p text:style-name="P352"><text:span text:style-name="T353">Uchwała nr __/2025</text:span></text:p>
      <text:p text:style-name="P354"><text:span text:style-name="T355">Nadzwyczajnego Walnego Zgromadzenia Spółki LSI Software S.A.</text:span></text:p>
      <text:p text:style-name="P356">w sprawie: wycofania akcji Spółki z obrotu na rynku regulowanym</text:p>
      <text:p text:style-name="P357"/>
      <text:p text:style-name="P358"><text:span text:style-name="T359">Nadzwyczajne Walne Zgromadzenie Spółki LSI Software S.A. działając na podstawie</text:span><text:span text:style-name="T360"><text:s/>art. 91 ust. 3 ustawy z dnia 29 lipca 2005 r. o ofercie publicznej i warunkach</text:span><text:s/><text:span text:style-name="T361">wprowadzania instrumentów finansowych do zorganizowanego systemu obrotu oraz o spółkach publicznych („Ustawa”) niniejszym uchwala, co następuje:</text:span></text:p>
      <text:p text:style-name="P362"/>
      <text:p text:style-name="P363">§ 1</text:p>
      <text:p text:style-name="P364">Nadzwyczajne Walne<text:s/>Zgromadzenie Spółki LSI Software S.A. postanawia wycofać z obrotu na rynku regulowanym prowadzonym przez Giełdę Papierów Wartościowych w Warszawie S.A. („GPW”) wszystkie akcje Spółki, które pozostają w obrocie na rynku regulowanym.</text:p>
      <text:p text:style-name="P365"/>
      <text:p text:style-name="P366">§ 2</text:p>
      <text:p text:style-name="P367">Nadzwyczajne Walne<text:s/>Zgromadzenie Spółki LSI Software S.A. upoważnia i zobowiązuje Zarząd Spółki do:</text:p>
      <text:soft-page-break/>
      <text:list text:style-name="LFO3" text:continue-numbering="true">
        <text:list-item>
          <text:p text:style-name="P368">złożenia wniosku do Komisji Nadzoru Finansowego („KNF”), w trybie art. 91 ust. 1 Ustawy o udzielenie zezwolenia na wycofanie akcji Spółki z obrotu na rynku regulowanym prowadzonym przez GPW;</text:p>
        </text:list-item>
        <text:list-item>
          <text:p text:style-name="P369">podjęcia wszystkich czynności faktycznych i prawnych niezbędnych do wycofania wszystkich akcji Spółki z obrotu na rynku regulowanym prowadzonym przez GPW, w tym w szczególności do podjęcia wszelkich niezbędnych w tym zakresie czynności faktycznych i prawnych przed KNF, GPW oraz Krajowym Depozytem Papierów Wartościowych.</text:p>
        </text:list-item>
      </text:list>
      <text:p text:style-name="P370"/>
      <text:p text:style-name="P371">§ 3</text:p>
      <text:p text:style-name="P372">Uchwała wchodzi w życie z chwilą powzięcia, z zastrzeżeniem, że wycofanie z obrotu na rynku regulowanym wszystkich akcji Spółki wskazanych w § 1 nastąpi w terminie, który<text:s/>zostanie określony w decyzji KNF zezwalającej na wycofanie akcji Spółki z obrotu na rynku regulowanym prowadzonym przez GPW, wydanej na podstawie art. 91 ust. 1 Ustawy.</text:p>
      <text:p text:style-name="P373"/>
      <text:p text:style-name="P374">Głosowanie :<text:s/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Ilość akcji *</text:p>
          </table:table-cell>
          <table:table-cell table:style-name="TableCell385">
            <text:p text:style-name="P386">Inne</text:p>
          </table:table-cell>
        </table:table-row>
        <table:table-row table:style-name="TableRow387">
          <table:table-cell table:style-name="TableCell388">
            <text:p text:style-name="P389">Z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Przeciw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Wstrzymanie się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Zgłoszenie<text:s/>sprzeciwu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Według uznania pełnomocnik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*w przypadku gdy akcjonariusz podejmie decyzję o głosowaniu odmiennie z posiadanych akcji akcjonariusz proszony jest o wskazanie ilości akcji z których pełnomocnik ma głosować „za”, „przeciw”, „wstrzymać się” od<text:s/></text:span><text:span text:style-name="T424">głosu</text:span><text:span text:style-name="T425">.<text:s/></text:span><text:span text:style-name="T426">W braku wskazania ilości akcji uznaje się, że pełnomocnik uprawniony jest do głosowania we wskazany sposób z wszystkich akcji posiadanych przez akcjonariusza.</text:span></text:p>
      <text:p text:style-name="P427"/>
      <text:p text:style-name="P428"/>
      <text:p text:style-name="P429"/>
      <text:p text:style-name="P430">Treść sprzeciwu :</text:p>
      <text:p text:style-name="P431">…………………………………………………………………………………………………………</text:p>
      <text:p text:style-name="P432"/>
      <text:p text:style-name="P433">…………………………………………………………………………………………………………</text:p>
      <text:p text:style-name="P434">Instrukcje dotyczące sposobu głosowania przez pełnomocnika w sprawie podjęcia uchwały <text:s text:c="20"/>nr …….. w sprawie …………………………………………………………………………………...</text:p>
      <text:p text:style-name="P435"/>
      <text:p text:style-name="P436">Treść instrukcji :</text:p>
      <text:p text:style-name="P437">…………………………………………………………………………………………………………</text:p>
      <text:p text:style-name="P438"/>
      <text:p text:style-name="P439">………………………………………………………………………………………………………...</text:p>
      <text:p text:style-name="P440"/>
      <text:p text:style-name="P441"/>
      <text:p text:style-name="P442"/>
      <text:p text:style-name="P443"/>
      <text:p text:style-name="P444"/>
      <text:soft-page-break/>
      <text:p text:style-name="P445">* * *</text:p>
      <text:p text:style-name="P446"><text:span text:style-name="T447">Uchwała nr __/2025</text:span></text:p>
      <text:p text:style-name="P448"><text:span text:style-name="T449">Nadzwyczajnego Walnego Zgromadzenia Spółki LSI Software S.A.</text:span></text:p>
      <text:p text:style-name="P450">w sprawie: rozstrzygnięcia o kosztach zwołania i odbycia Nadzwyczajnego Walnego Zgromadzenia Spółki</text:p>
      <text:p text:style-name="P451">§ 1</text:p>
      <text:p text:style-name="P452">Nadzwyczajne Walne<text:s/>Zgromadzenie Spółki LSI Software S.A. postanawia rozstrzygnąć o kosztach zwołania i odbycia Nadzwyczajnego Walnego Zgromadzenia w ten sposób, że koszty te ponosi Spółka.</text:p>
      <text:p text:style-name="P453"/>
      <text:p text:style-name="P454">§ 2</text:p>
      <text:p text:style-name="P455">Uchwała wchodzi w życie z chwilą powzięcia.</text:p>
      <text:p text:style-name="P456"/>
      <text:p text:style-name="P457">Głosowanie :<text:s/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Ilość akcji *</text:p>
          </table:table-cell>
          <table:table-cell table:style-name="TableCell468">
            <text:p text:style-name="P469">Inne</text:p>
          </table:table-cell>
        </table:table-row>
        <table:table-row table:style-name="TableRow470">
          <table:table-cell table:style-name="TableCell471">
            <text:p text:style-name="P472">Z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Przeciw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Wstrzymanie się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Zgłoszenie sprzeciwu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Według uznania pełnomocnik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<text:span text:style-name="T506">*w przypadku gdy akcjonariusz podejmie decyzję o głosowaniu odmiennie z posiadanych akcji akcjonariusz proszony jest o wskazanie ilości akcji z których pełnomocnik<text:s/></text:span><text:span text:style-name="T507">ma głosować „za”, „przeciw”, „wstrzymać się” od głosu</text:span><text:span text:style-name="T508">.<text:s/></text:span><text:span text:style-name="T509">W braku wskazania ilości akcji uznaje się, że pełnomocnik uprawniony jest do głosowania we wskazany sposób z wszystkich akcji posiadanych przez akcjonariusza.</text:span></text:p>
      <text:p text:style-name="P510"/>
      <text:p text:style-name="P511"/>
      <text:p text:style-name="P512"/>
      <text:p text:style-name="P513">Treść sprzeciwu :</text:p>
      <text:p text:style-name="P514">…………………………………………………………………………………………………………</text:p>
      <text:p text:style-name="P515"/>
      <text:p text:style-name="P516">…………………………………………………………………………………………………………</text:p>
      <text:p text:style-name="P517">Instrukcje dotyczące sposobu głosowania przez pełnomocnika w sprawie podjęcia uchwały <text:s text:c="20"/>nr …….. w sprawie …………………………………………………………………………………...</text:p>
      <text:p text:style-name="P518"/>
      <text:p text:style-name="P519">Treść instrukcji :</text:p>
      <text:p text:style-name="P520">…………………………………………………………………………………………………………</text:p>
      <text:p text:style-name="P521"/>
      <text:p text:style-name="P522">………………………………………………………………………………………………………...</text:p>
      <text:p text:style-name="P523"/>
      <text:p text:style-name="P524"/>
      <text:p text:style-name="P525"/>
      <text:p text:style-name="P526">……………………………………………….</text:p>
      <text:p text:style-name="P527">(Podpis akcjonariusza)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line-height-at-least="0.2916in" fo:margin-right="0.0979in" fo:text-indent="0.3944in"/>
      <style:text-properties style:font-name="Comic Sans MS" style:font-name-asian="Times New Roman" style:use-window-font-color="true" fo:letter-spacing="0.0416in" fo:hyphenate="false"/>
    </style:style>
    <style:style style:name="Normalny" style:display-name="Normalny" style:family="paragraph">
      <style:paragraph-properties fo:widows="0" fo:orphans="0"/>
      <style:text-properties style:font-name="Thorndale" style:font-name-asian="HG Mincho Light J" fo:color="#000000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/>
      <style:text-properties style:font-name="Booker" style:font-name-asian="Times New Roman" fo:language="cs" fo:country="CZ" fo:hyphenate="false"/>
    </style:style>
    <style:style style:name="TekstpodstawowyZnak" style:display-name="Tekst podstawowy Znak" style:family="text" style:parent-style-name="Domyślnaczcionkaakapitu">
      <style:text-properties style:font-name="Booker" fo:color="#000000" fo:font-size="12pt" style:font-size-asian="12pt" fo:language="cs" fo:country="CZ"/>
    </style:style>
    <style:style style:name="ms-rtecustom-lsitekstnormalny1" style:display-name="ms-rtecustom-lsitekstnormalny1" style:family="text" style:parent-style-name="Domyślnaczcionkaakapitu">
      <style:text-properties style:font-name="Tahoma!important" fo:background-color="#FFFFFF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/>
      <style:text-properties style:font-name="Times New Roman" style:font-name-asian="Times New Roman" style:use-window-font-color="true" fo:font-size="10pt" style:font-size-asian="10pt" fo:hyphenate="false"/>
    </style:style>
    <style:style style:name="TekstkomentarzaZnak" style:display-name="Tekst komentarz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Thorndale" style:font-name-asian="HG Mincho Light J" fo:color="#000000" fo:font-size="12pt" style:font-size-asian="12pt"/>
    </style:style>
    <style:style style:name="StopkaZnak" style:display-name="Stopka Znak" style:family="text" style:parent-style-name="Domyślnaczcionkaakapitu">
      <style:text-properties style:font-name="Thorndale" style:font-name-asian="HG Mincho Light J" fo:color="#000000" fo:font-size="12pt" style:font-size-asian="12pt"/>
    </style:style>
    <style:style style:name="BodyText21" style:display-name="Body Text 21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use-window-font-color="true" fo:hyphenate="false"/>
    </style:style>
    <style:style style:name="NormalWeb1" style:display-name="Normal (Web)1" style:family="paragraph" style:parent-style-name="Normalny">
      <style:paragraph-properties fo:widows="2" fo:orphans="2" style:punctuation-wrap="simple" style:text-autospace="none" fo:margin-top="0.0694in" fo:margin-bottom="0.0694in"/>
      <style:text-properties style:font-name="Times New Roman" style:font-name-asian="Times New Roman" style:use-window-font-color="true" fo:hyphenate="false"/>
    </style:style>
    <style:style style:name="ListParagraph1" style:display-name="List Paragraph1" style:family="paragraph" style:parent-style-name="Normalny">
      <style:paragraph-properties fo:widows="2" fo:orphans="2" fo:margin-bottom="0.1388in" fo:margin-left="0.5in">
        <style:tab-stops/>
      </style:paragraph-properties>
      <style:text-properties style:font-name="Cambria" style:font-name-asian="Cambria" style:use-window-font-color="true" style:font-size-complex="12pt" fo:language="en" fo:country="US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e1.x" style:display-name="texte 1.x" style:family="paragraph" style:parent-style-name="Normalny">
      <style:paragraph-properties fo:widows="2" fo:orphans="2" fo:text-align="justify" fo:margin-top="0.0833in" fo:margin-bottom="0.0833in" fo:margin-left="0.3937in">
        <style:tab-stops/>
      </style:paragraph-properties>
      <style:text-properties style:font-name="Arial" style:font-name-asian="Times New Roman" style:use-window-font-color="true" fo:font-size="11pt" style:font-size-asian="11pt" style:language-asian="en" style:country-asian="US" fo:hyphenate="false"/>
    </style:style>
    <style:style style:name="Nagłówek6Znak" style:display-name="Nagłówek 6 Znak" style:family="text" style:parent-style-name="Domyślnaczcionkaakapitu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use-window-font-color="true" fo:font-size="10pt" style:font-size-asian="10pt" fo:hyphenate="false"/>
    </style:style>
    <style:style style:name="ZwykłytekstZnak" style:display-name="Zwykły tekst Znak" style:family="text" style:parent-style-name="Domyślnaczcionkaakapitu">
      <style:text-properties style:font-name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000000" style:letter-kerning="true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Nagłówek7Znak" style:display-name="Nagłówek 7 Znak" style:family="text" style:parent-style-name="Domyślnaczcionkaakapitu">
      <style:text-properties style:font-name="Comic Sans MS" fo:letter-spacing="0.0416in" fo:font-size="12pt" style:font-size-asian="12pt"/>
    </style:style>
    <style:style style:name="NormalnyWeb" style:display-name="Normalny (Web)" style:family="paragraph" style:parent-style-name="Normalny">
      <style:paragraph-properties fo:widows="2" fo:orphans="2" fo:text-align="justify" fo:margin-bottom="0.1152in"/>
      <style:text-properties style:font-name="Times New Roman" style:font-name-asian="Times New Roman" fo:color="#757575" style:font-size-complex="12pt" fo:hyphenate="false"/>
    </style:style>
    <style:style style:name="NormalnyWebZnak" style:display-name="Normalny (Web) Znak" style:family="text">
      <style:text-properties fo:color="#757575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ms-rtecustom-lsinaglowek21" style:display-name="ms-rtecustom-lsinaglowek21" style:family="text">
      <style:text-properties style:font-name="Tahoma!important"/>
    </style:style>
    <style:style style:name="UMOWA" style:display-name="UMOWA" style:family="paragraph" style:parent-style-name="Normalny">
      <style:paragraph-properties fo:widows="2" fo:orphans="2" fo:text-align="justify" style:line-height-at-least="0.1805in" fo:margin-left="0.4923in" fo:text-indent="-0.4923in">
        <style:tab-stops/>
      </style:paragraph-properties>
      <style:text-properties style:font-name="Arial" style:font-name-asian="Times New Roman" style:use-window-font-color="true" style:font-size-complex="12pt" fo:hyphenate="false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horndale" style:font-name-asian="HG Mincho Light J" fo:color="#000000" fo:font-size="12pt" style:font-size-asian="12pt"/>
    </style:style>
    <style:style style:name="ShortReturnAddress" style:display-name="Short Return Address" style:family="paragraph" style:parent-style-name="Normalny">
      <style:text-properties fo:hyphenate="false"/>
    </style:style>
    <style:style style:name="Tekstpodstawowyzwcięciem" style:display-name="Tekst podstawowy z wcięciem" style:family="paragraph" style:parent-style-name="Tekstpodstawowy">
      <style:paragraph-properties fo:widows="0" fo:orphans="0" fo:margin-bottom="0.0833in" fo:text-indent="0.1458in"/>
      <style:text-properties style:font-name="Thorndale" style:font-name-asian="HG Mincho Light J" fo:language="pl" fo:country="PL" fo:hyphenate="false"/>
    </style:style>
    <style:style style:name="TekstpodstawowyzwcięciemZnak" style:display-name="Tekst podstawowy z wcięciem Znak" style:family="text" style:parent-style-name="TekstpodstawowyZnak">
      <style:text-properties style:font-name="Thorndale" style:font-name-asian="HG Mincho Light J" fo:color="#000000" fo:font-size="12pt" style:font-size-asian="12pt" fo:language="cs" fo:country="CZ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horndale" style:font-name-asian="HG Mincho Light J" fo:color="#000000" fo:font-size="12pt" style:font-size-asian="12pt"/>
    </style:style>
    <style:style style:name="Kolorowalistaakcent11" style:display-name="Kolorowa lista — akcent 11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style:font-name="Thorndale" style:font-name-asian="HG Mincho Light J" fo:font-weight="bold" style:font-weight-asian="bold" style:font-weight-complex="bold" fo:color="#000000" fo:hyphenate="false"/>
    </style:style>
    <style:style style:name="TematkomentarzaZnak" style:display-name="Temat komentarza Znak" style:family="text" style:parent-style-name="TekstkomentarzaZnak">
      <style:text-properties style:font-name="Thorndale" style:font-name-asian="HG Mincho Light J" fo:font-weight="bold" style:font-weight-asian="bold" style:font-weight-complex="bold" fo:color="#000000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text-properties style:font-name="Thorndale" style:font-name-asian="HG Mincho Light J" fo:color="#000000"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2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61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" style:parent-style-name="Normalny" style:family="paragraph">
      <style:paragraph-properties fo:margin-left="0.5in">
        <style:tab-stops>
          <style:tab-stop style:type="left" style:position="3.1423in"/>
        </style:tab-stops>
      </style:paragraph-properties>
    </style:style>
    <style:style style:name="P12" style:parent-style-name="Normalny" style:family="paragraph">
      <style:paragraph-properties fo:text-align="end"/>
      <style:text-properties style:font-name="Arial Narrow" fo:font-weight="bold" style:font-weight-asian="bold" fo:color="#33333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0.78491in" svg:height="0.78491in" style:rel-width="scale" style:rel-height="scale"><draw:image xlink:href="media/image1.png" xlink:type="simple" xlink:show="embed" xlink:actuate="onLoad"/><svg:title/><svg:desc>LSI_Software_blue_500px</svg:desc></draw:frame>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Formularz do głosowania przez pełnomocnika na Nadzwyczajnym Walnym Zgromadzeniu <text:s/>LSI Software SA zwołanym</text:span><text:span text:style-name="T10"><text:s/>na dzień 10 grudnia 2025 roku</text:span>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ser</meta:initial-creator>
    <dc:creator>Kancelaria WWP</dc:creator>
    <meta:creation-date>2025-11-12T12:15:00Z</meta:creation-date>
    <dc:date>2025-11-12T12:20:00Z</dc:date>
    <meta:print-date>2015-06-01T14:14:00Z</meta:print-date>
    <meta:template xlink:href="Normal" xlink:type="simple"/>
    <meta:editing-cycles>3</meta:editing-cycles>
    <meta:editing-duration>PT60S</meta:editing-duration>
    <meta:user-defined meta:name="ContentTypeId">0x01010054FFB1E6069AA649B37E69B14A39F234</meta:user-defined>
    <meta:document-statistic meta:page-count="7" meta:paragraph-count="20" meta:word-count="1456" meta:character-count="10177" meta:row-count="72" meta:non-whitespace-character-count="8741"/>
  </office:meta>
</office:document-meta>
</file>